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de sendmast - Koelmalaan 3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2PS354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Koelmalaan 354 Alkmaar:</text:span> drank- en horecavergunning klim- en boulderhal de sendmast</text:p>
            <text:p text:style-name="common-al">Zaaknummer: 00001865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000186529</meta:user-defined>
    <dc:language>nl</dc:language>
    <meta:user-defined meta:name="OVERHEIDop.locatietype/OVERHEIDop.gebiedsmarkering">Adres</meta:user-defined>
    <meta:user-defined meta:name="DC.title">Gemeente Alkmaar - verlening drank- en horecavergunning - de sendmast - Koelmalaan 354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67</meta:user-defined>
    <meta:user-defined meta:name="OVERHEIDop.GmbID/DC.identifier">gmb-2021-228767</meta:user-defined>
    <meta:user-defined meta:name="OVERHEIDop.versieInformatie"/>
  </office:meta>
</office:document-meta>
</file>