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ing kleine kamer eerste verdieping  Ritthemsestraat 6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uitbreiding kleine kamer eerste verdieping  op het adres Ritthemsestraat 69 in Oost-Souburg (08-07-2021).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876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76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76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Uitbreiding kleine kamer eerste verdieping  Ritthemsestraat 69</meta:user-defined>
    <meta:user-defined meta:name="DCTERMS.W3CDTF/DCTERMS.available">2021-07-14</meta:user-defined>
    <meta:user-defined meta:name="DCTERMS.W3CDTF/OVERHEIDop.jaargang">2021</meta:user-defined>
    <meta:user-defined meta:name="OVERHEIDop.publicationIssue">228764</meta:user-defined>
    <meta:user-defined meta:name="OVERHEIDop.GmbID/DC.identifier">gmb-2021-228764</meta:user-defined>
    <meta:user-defined meta:name="OVERHEIDop.versieInformatie"/>
  </office:meta>
</office:document-meta>
</file>