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448, De Middend 250, 1611K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1-000448</text:p>
            <text:p text:style-name="common-al">De omschrijving van de zaak: wijzigen van de winkel en vervangen reclame</text:p>
            <text:p text:style-name="common-al">De ontvangstdatum van de zaak: 20 mei 2021</text:p>
            <text:p text:style-name="common-al">De globale locatie: De Middend 250 te Bovenkarspel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  <text:list-item text:style-override="id1-3-2-1-1-9-2">
                <text:number>•</text:number>
                <text:p text:style-name="al">op of aan een onroerende zaak maken of voeren van handelsreclame</text:p>
              </text:list-item>
              <text:list-item text:style-override="id1-3-2-1-1-9-3">
                <text:number>•</text:number>
                <text:p text:style-name="al">geheel verbouwen van een bouwwerk</text:p>
              </text:list-item>
              <text:list-item text:style-override="id1-3-2-1-1-9-4">
                <text:number>•</text:number>
                <text:p text:style-name="al">plaatsen van handelsreclame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2 juli 2021</text:p>
            <text:p text:style-name="common-al">De startdatum inzagetermijn: 13 juli 2021</text:p>
            <text:p text:style-name="common-al">De startdatum bezwaartermijn: 13 juli 2021</text:p>
            <text:p text:style-name="common-al">De startdatum beroeptermijn: 13 juli 2021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876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De Middend 250 te Bovenkarspel</meta:user-defined>
    <dc:language>nl</dc:language>
    <meta:user-defined meta:name="OVERHEIDop.locatietype/OVERHEIDop.gebiedsmarkering">Punt</meta:user-defined>
    <meta:user-defined meta:name="DC.title">Kennisgeving termijnverlenging 2021-000448, De Middend 250, 1611KN Bovenkarsp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61</meta:user-defined>
    <meta:user-defined meta:name="OVERHEIDop.GmbID/DC.identifier">gmb-2021-228761</meta:user-defined>
    <meta:user-defined meta:name="OVERHEIDop.versieInformatie"/>
  </office:meta>
</office:document-meta>
</file>