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terrasvergunning - al dimashki - Gedempte Nieuwesloot 6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P67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Gedempte Nieuwesloot 67 Alkmaar:</text:span> terrasvergunning al dimashki</text:p>
            <text:p text:style-name="common-al">Zaaknummer: 00002122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7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2201</meta:user-defined>
    <dc:language>nl</dc:language>
    <meta:user-defined meta:name="OVERHEIDop.locatietype/OVERHEIDop.gebiedsmarkering">Adres</meta:user-defined>
    <meta:user-defined meta:name="DC.title">Gemeente Alkmaar - verlening terrasvergunning - al dimashki - Gedempte Nieuwesloot 6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58</meta:user-defined>
    <meta:user-defined meta:name="OVERHEIDop.GmbID/DC.identifier">gmb-2021-228758</meta:user-defined>
    <meta:user-defined meta:name="OVERHEIDop.versieInformatie"/>
  </office:meta>
</office:document-meta>
</file>