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2 in Noorden - het slopen van een vissportcentrum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 in Noorden - zaaknummer M-2021-0091 - melding omgevingsrecht voor het slopen van een vissportcentrum met bedrijfswoning - ingekomen 5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7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Noordse Dorpsweg 2 in Noorden - het slopen van een vissportcentrum met bedrijfs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57</meta:user-defined>
    <meta:user-defined meta:name="OVERHEIDop.GmbID/DC.identifier">gmb-2021-228757</meta:user-defined>
    <meta:user-defined meta:name="OVERHEIDop.versieInformatie"/>
  </office:meta>
</office:document-meta>
</file>