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4-1-4-1-1">
      <style:table-column-properties/>
    </style:style>
    <style:style style:family="table-column" style:parent-style-name="colspec" style:name="id1-3-2-2-7-4-1-4-1-2">
      <style:table-column-properties/>
    </style:style>
    <style:style style:family="table-column" style:parent-style-name="colspec" style:name="id1-3-2-2-7-4-1-4-1-3">
      <style:table-column-properties/>
    </style: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de dagen, tijden, plaatsen en wijze waarop afvalstoffen kunnen worden overgedragen of ter inzameling aangeboden bij de inzameldienst (Uitvoeringsbesluit Afvalstoffenverordening Gemeente Amersfoort 2021)</text:p>
      <text:section text:name="regeling_id1-3-2" text:style-name="regeling">
        <text:section text:name="aanhef_id1-3-2-1" text:style-name="aanhef">
          <text:section text:name="preambule_id1-3-2-1-1" text:style-name="preambule">
            <text:p text:style-name="al">Het college van Amersfoort,</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1 van de gemeente Amersfoort;</text:p>
            <text:p text:style-name="al"/>
            <text:p text:style-name="al">gelet op de bepalingen van de Afvalstoffenverordening Gemeente Amersfoort 2021;</text:p>
            <text:p text:style-name="al"/>
            <text:p text:style-name="al">besluit:</text:p>
            <text:p text:style-name="al"/>
            <text:list text:style-name="id1-3-2-1-1-9">
              <text:list-item text:style-override="id1-3-2-1-1-9-1">
                <text:number>I.</text:number>
                <text:p text:style-name="al">Het Uitvoeringsbesluit Afvalstoffenverordening 2021 van de gemeente Amersfoort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onder:</text:p>
            <text:list text:style-name="id1-3-2-2-1-3">
              <text:list-item text:style-override="id1-3-2-2-1-3-1">
                <text:number>a.</text:number>
                <text:p text:style-name="al">Omgekeerd inzamelen: inzamelsysteem voor huishoudelijk afval waarbij inwoners het restafval naar een verzamelcontainer brengen en oud papier en karton (OPK), groente- fruit en tuinafval (GFT) en plastic, metalen en drankenkartons (PMD) huis-aan-huis worden ingezameld. </text:p>
              </text:list-item>
            </text:list>
          </text:section>
          <text:section text:name="artikel_id1-3-2-2-2" text:style-name="artikel">
            <text:p text:style-name="artikel_kop_titel"><text:span text:style-name="artikel_kop_label">Artikel</text:span> <text:span text:style-name="artikel_kop_nr">2:</text:span> Aanwijzing vrijstelling voor categorieën personen en organisaties als inzamelaars </text:p>
            <text:list text:style-name="id1-3-2-2-2-2">
              <text:list-item text:style-override="id1-3-2-2-2-2">
                <text:number>1.</text:number>
                <text:p text:style-name="al">Als inzamelaar op grond van artikel 4, eerste en tweede lid van de Afvalstoffenverordening Amersfoort 2021 worden aangewezen:</text:p>
                <text:p text:style-name="al"/>
                <text:list text:style-name="id1-3-2-2-2-2-4">
                  <text:list-item text:style-override="id1-3-2-2-2-2-4-1">
                    <text:number>•</text:number>
                    <text:p text:style-name="al">
                  <text:span text:style-name="nadrukondlijn">Oud papier en karton</text:span>: de door het college aangewezen verenigingen en andere non-profit organisaties die voor de inzameling van het oud papier en karton uit huishoudens een inzamelcontract hebben afgesloten met de gemeente of met de inzameldienst; </text:p>
                  </text:list-item>
                  <text:list-item text:style-override="id1-3-2-2-2-2-4-2">
                    <text:number>•</text:number>
                    <text:p text:style-name="al">
                  <text:span text:style-name="nadrukondlijn">Textiel</text:span>: Organisaties die voor het inzamelen van textiel een inzamelcontract hebben afgesloten met de gemeente of met de inzameldienst; </text:p>
                  </text:list-item>
                  <text:list-item text:style-override="id1-3-2-2-2-2-4-3">
                    <text:number>•</text:number>
                    <text:p text:style-name="al">
                  <text:span text:style-name="nadrukondlijn">Herbruikbare fractie uit het grof huishoudelijk afval (‘goedzooi’):</text:span> Organisaties die voor het inzamelen van ‘goedzooi’ een inzamelcontract hebben afgesloten met de gemeente of met de inzameldienst; </text:p>
                  </text:list-item>
                  <text:list-item text:style-override="id1-3-2-2-2-2-4-4">
                    <text:number>•</text:number>
                    <text:p text:style-name="al">
                  <text:span text:style-name="nadrukondlijn">
                    <text:span text:style-name="nadrukondlijn">Elektrische en elektronische apparatuur: </text:span>
                  </text:span> degene die op grond van de <text:span text:style-name="nadrukcur">Regeling afgedankte elektrische en elektronische apparatuur</text:span> de innameplicht heeft voor afgedankte elektrische en elektronische apparatuur. </text:p>
                  </text:list-item>
                  <text:list-item text:style-override="id1-3-2-2-2-2-4-5">
                    <text:number>•</text:number>
                    <text:p text:style-name="al">
                  <text:span text:style-name="nadrukondlijn">Wit- en bruingoed: </text:span>producenten van bijvoorbeeld witgoed voor wie op grond van de <text:span text:style-name="nadrukcur">Wet milieubeheer</text:span> in algemene maatregelen van bestuur verplichtingen bestaan tot inname van afgedankte producten;</text:p>
                  </text:list-item>
                  <text:list-item text:style-override="id1-3-2-2-2-2-4-6">
                    <text:number>•</text:number>
                    <text:p text:style-name="al">
                  <text:span text:style-name="nadrukondlijn">Klein chemisch afval (kca):</text:span>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text:p>
                  </text:list-item>
                  <text:list-item text:style-override="id1-3-2-2-2-2-4-7">
                    <text:number>•</text:number>
                    <text:p text:style-name="al">
                  <text:span text:style-name="nadrukondlijn">Frituurvet en frituurolie:</text:span> detaillisten zoals supermarkten, die frituurolie en -vet verkopen en door het college aangewezen organisaties;</text:p>
                  </text:list-item>
                  <text:list-item text:style-override="id1-3-2-2-2-2-4-8">
                    <text:number>•</text:number>
                    <text:p text:style-name="al">
                  <text:span text:style-name="nadrukondlijn">Grof tuinafval: </text:span>gespecialiseerde bedrijven die op grond van de <text:span text:style-name="nadrukcur">Wet milieubeheer</text:span> bevoegd zijn deze stoffen te verwerken;</text:p>
                  </text:list-item>
                  <text:list-item text:style-override="id1-3-2-2-2-2-4-9">
                    <text:number>•</text:number>
                    <text:p text:style-name="al">
                  <text:span text:style-name="nadrukondlijn">Asbest en asbesthoudend afval: </text:span>gespecialiseerde bedrijven die op grond van de <text:span text:style-name="nadrukcur">Wet milieubeheer</text:span> bevoegd zijn asbest en asbesthoudend afval te verwerken;</text:p>
                  </text:list-item>
                  <text:list-item text:style-override="id1-3-2-2-2-2-4-10">
                    <text:number>•</text:number>
                    <text:p text:style-name="al">
                  <text:span text:style-name="nadrukondlijn">Metaal</text:span>: gespecialiseerde bedrijven die op grond van de <text:span text:style-name="nadrukcur">Wet milieubeheer</text:span> bevoegd zijn metaalafval te verwerken en door het college aangewezen organisaties; </text:p>
                  </text:list-item>
                  <text:list-item text:style-override="id1-3-2-2-2-2-4-11">
                    <text:number>•</text:number>
                    <text:p text:style-name="al">
                  <text:span text:style-name="nadrukondlijn">Particulier bouw- en sloopafval, puin, gips, hout, grof snoeiafval, grond, zand, bestrating inboedels en dergelijke: </text:span>gespecialiseerde bedrijven die op grond van de <text:span text:style-name="nadrukcur">Wet milieubeheer</text:span> bevoegd zijn deze stoffen te verwerken;</text:p>
                  </text:list-item>
                  <text:list-item text:style-override="id1-3-2-2-2-2-4-12">
                    <text:number>•</text:number>
                    <text:p text:style-name="al">
                  <text:span text:style-name="nadrukondlijn">Banden van voertuigen: </text:span>gespecialiseerde bedrijven die op grond van de <text:span text:style-name="nadrukcur">Wet milieubeheer</text:span> bevoegd zijn deze stoffen te verwerken;</text:p>
                  </text:list-item>
                  <text:list-item text:style-override="id1-3-2-2-2-2-4-13">
                    <text:number>•</text:number>
                    <text:p text:style-name="al">
                  <text:span text:style-name="nadrukondlijn">Groente-, fruit- en tuinafval (GFT) of bestanddelen daarvan:</text:span> de door het college aangewezen verenigingen en andere organisaties die voor de inzameling van GFT of bestanddelen daarvan van huishoudens een inzamelcontract hebben afgesloten met de gemeente of met de inzameldienst;</text:p>
                  </text:list-item>
                  <text:list-item text:style-override="id1-3-2-2-2-2-4-14">
                    <text:number>•</text:number>
                    <text:p text:style-name="al">
                  <text:span text:style-name="nadrukondlijn">Specifieke categorieën afvalstoffen:</text:span> scholen, verenigingen en organisaties die op aanvraag binnen een bepaalde periode een inzamelingsactie houden of een pilotproject uitvoeren.</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Afvalstoffenverordening Amersfoort 2021 wordt de volgende inzamelplaats aangewezen:</text:p>
            <text:p text:style-name="al"/>
            <text:p text:style-name="al">ROVA milieubrengstation Amersfoort, Nijverheidsweg-Noord 35, Amersfoort.</text:p>
          </text:section>
          <text:section text:name="artikel_id1-3-2-2-4" text:style-name="artikel">
            <text:p text:style-name="artikel_kop_titel"><text:span text:style-name="artikel_kop_label">Artikel</text:span> <text:span text:style-name="artikel_kop_nr">4.</text:span> Frequentie en locatie van inzamelen</text:p>
            <text:p text:style-name="al">Op grond van artikel 7 van de Afvalstoffenverordening Amersfoort 2021 worden per categorie afval de volgende frequenties en locaties van inzameling van huishoudelijk afvalstoffen bij of nabij ieder perceel vastgesteld:</text:p>
            <text:p text:style-name="al"/>
            <text:p text:style-name="al">Bij huishoudens die zijn aangesloten op omgekeerd inzamelen:</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Nabij elk perc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te- Fruit- en tuinafval / bioafval</text:p>
                  </table:table-cell>
                  <table:table-cell table:style-name="cell_frame_all" table:number-rows-spanned="1" table:number-columns-spanned="1">
                    <text:p text:style-name="table_al">Bij elk perceel</text:p>
                    <text:p text:style-name="table_al">of</text:p>
                    <text:p text:style-name="table_al">Nabij elk perceel</text:p>
                  </table:table-cell>
                  <table:table-cell table:style-name="cell_frame_all" table:number-rows-spanned="1" table:number-columns-spanned="1">
                    <text:p text:style-name="table_al">Een maal per twee weken </text:p>
                    <text:p text:style-name="table_al"/>
                    <text:p text:style-name="table_al">n.v.t</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Bij elk perceel</text:p>
                    <text:p text:style-name="table_al">of</text:p>
                    <text:p text:style-name="table_al">Nabij elk perceel</text:p>
                  </table:table-cell>
                  <table:table-cell table:style-name="cell_frame_all" table:number-rows-spanned="1" table:number-columns-spanned="1">
                    <text:p text:style-name="table_al">Een maal per vier weken </text:p>
                    <text:p text:style-name="table_al"/>
                    <text:p text:style-name="table_al">n.v.t</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Bij elk perceel</text:p>
                    <text:p text:style-name="table_al">of</text:p>
                    <text:p text:style-name="table_al">Nabij elk perceel</text:p>
                  </table:table-cell>
                  <table:table-cell table:style-name="cell_frame_all" table:number-rows-spanned="1" table:number-columns-spanned="1">
                    <text:p text:style-name="table_al">Een keer per maand (dus twaalf keer per jaar)</text:p>
                    <text:p text:style-name="table_al"/>
                    <text:p text:style-name="table_al">n.v.t.</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Nabij elk perc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Nabij elk perc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Op afspraak</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Op afspraak</text:p>
                  </table:table-cell>
                </table:table-row>
              </table:table>
              <text:p text:style-name="table_bottom"/>
            </text:section>
            <text:p text:style-name="al"/>
            <text:p text:style-name="al">Bij huishoudens die <text:span text:style-name="nadrukvet">niet</text:span> zijn aangesloten op Omgekeerd Inzamelen:</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Bij elk perceel</text:p>
                    <text:p text:style-name="table_al">of</text:p>
                    <text:p text:style-name="table_al">Nabij elk perceel</text:p>
                  </table:table-cell>
                  <table:table-cell table:style-name="cell_frame_all" table:number-rows-spanned="1" table:number-columns-spanned="1">
                    <text:p text:style-name="table_al">Een maal per twee weken</text:p>
                    <text:p text:style-name="table_al"/>
                    <text:p text:style-name="table_al">n.v.t.</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Bij elk perceel</text:p>
                    <text:p text:style-name="table_al">of</text:p>
                    <text:p text:style-name="table_al">Nabij elk perceel</text:p>
                  </table:table-cell>
                  <table:table-cell table:style-name="cell_frame_all" table:number-rows-spanned="1" table:number-columns-spanned="1">
                    <text:p text:style-name="table_al">Een maal per twee weken</text:p>
                    <text:p text:style-name="table_al"/>
                    <text:p text:style-name="table_al">n.v.t</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Nabij elk perc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Nabij elk perc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Nabij elk perc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Nabij elk perc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Op afspraak</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Op afspraak</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standdelen van huishoudelijke afvalstoffen die afzonderlijk ingezameld worden</text:p>
            <text:p text:style-name="al">De volgende omschrijvingen van categorieën huishoudelijke afvalstoffen worden op grond van artikel 7, eerste lid, van de Afvalstoffenverordening Amersfoort 2021 vastgesteld:</text:p>
            <text:p text:style-name="al"/>
            <text:list text:style-name="id1-3-2-2-5-4">
              <text:list-item text:style-override="id1-3-2-2-5-4-1">
                <text:number>•</text:number>
                <text:p text:style-name="al">
                <text:span text:style-name="nadrukondlijn">groente-, fruit- en tuinafval (gft) / bioafval</text:span>
              </text:p>
                <text:p text:style-name="al">dat deel van de huishoudelijke afvalstoffen dat van organische oorsprong is, beperkt is van omvang en gescheiden wordt ingezameld;</text:p>
              </text:list-item>
              <text:list-item text:style-override="id1-3-2-2-5-4-2">
                <text:number>•</text:number>
                <text:p text:style-name="al">
                <text:span text:style-name="nadrukondlijn">klein chemisch afval (kca)</text:span>
              </text:p>
                <text:p text:style-name="al">afvalstoffen zoals gedefinieerd in het sectorplan 18 KCA/KGA van het LAP-3 en vermeld op de kca-lijst januari 2001, vastgesteld door het <text:span text:style-name="nadrukcur">Afval Overleg Orgaan</text:span>, voor zover dit huishoudelijke afvalstoffen zijn;</text:p>
              </text:list-item>
              <text:list-item text:style-override="id1-3-2-2-5-4-3">
                <text:number>•</text:number>
                <text:p text:style-name="al">
                <text:span text:style-name="nadrukondlijn">verpakkingsglas</text:span>
              </text:p>
                <text:p text:style-name="al">huishoudelijk verpakkingsglas zoals flessen en potten, gescheiden in blank, groen en bruin;</text:p>
              </text:list-item>
              <text:list-item text:style-override="id1-3-2-2-5-4-4">
                <text:number>•</text:number>
                <text:p text:style-name="al">
                <text:span text:style-name="nadrukondlijn">papier en karton</text:span>
              </text:p>
                <text:p text:style-name="al">huishoudelijk papier en karton zonder kunststof of metalen delen, dat droog en schoon is en niet vervuild met andere afvalfracties;</text:p>
              </text:list-item>
              <text:list-item text:style-override="id1-3-2-2-5-4-5">
                <text:number>•</text:number>
                <text:p text:style-name="al">
                <text:span text:style-name="nadrukondlijn">textiel</text:span>
              </text:p>
                <text:p text:style-name="al">alle uit huishoudens afkomstige soorten textiel, mits droog. Schoeisel, tassen, riemen en knuffels worden in dit verband ook onder textiel geschaard;</text:p>
              </text:list-item>
              <text:list-item text:style-override="id1-3-2-2-5-4-6">
                <text:number>•</text:number>
                <text:p text:style-name="al">
                <text:span text:style-name="nadrukondlijn">elektrische en elektronische apparatuur</text:span>
              </text:p>
                <text:p text:style-name="al">producten die als afgedankte elektrische en elektronische apparatuur van particuliere huishoudens zijn genoemd in de <text:span text:style-name="nadrukcur">Regeling afgedankte elektrische en elektronische apparatuur</text:span> van 3 februari 2014, Staatscourant van 5 februari 2014, nr. 2975;</text:p>
              </text:list-item>
              <text:list-item text:style-override="id1-3-2-2-5-4-7">
                <text:number>•</text:number>
                <text:p text:style-name="al">
                <text:span text:style-name="nadrukondlijn"> tapijt</text:span>
              </text:p>
                <text:p text:style-name="al">vloerbedekking van textiel;</text:p>
              </text:list-item>
              <text:list-item text:style-override="id1-3-2-2-5-4-8">
                <text:number>•</text:number>
                <text:p text:style-name="al">
                <text:span text:style-name="nadrukondlijn">asbest en asbesthoudend afval</text:span>
              </text:p>
                <text:p text:style-name="al">afval dat uit asbest bestaat of waarin zich asbest bevindt;</text:p>
              </text:list-item>
              <text:list-item text:style-override="id1-3-2-2-5-4-9">
                <text:number>•</text:number>
                <text:p text:style-name="al">
                <text:span text:style-name="nadrukondlijn">grof huishoudelijk afval</text:span>
              </text:p>
                <text:p text:style-name="al">groot en/of zwaar huishoudelijk afval dat door afmeting en/of gewicht niet in een inzamelmiddel of via een inzamelvoorziening ter inzameling kan worden aangeboden;</text:p>
              </text:list-item>
              <text:list-item text:style-override="id1-3-2-2-5-4-10">
                <text:number>•</text:number>
                <text:p text:style-name="al">
                <text:span text:style-name="nadrukondlijn">herbruikbare fractie uit het grof huishoudelijk restafval ‘Goedzooi’</text:span>
              </text:p>
                <text:p text:style-name="al">alle herbruikbare en verkoopbare producten en componenten die overblijven na gescheiden inzameling van (verplichte) deelstromen of fracties en afkomstig zijn van huishoudens; </text:p>
              </text:list-item>
              <text:list-item text:style-override="id1-3-2-2-5-4-11">
                <text:number>•</text:number>
                <text:p text:style-name="al">
                <text:span text:style-name="nadrukondlijn">grof tuinafval</text:span>
              </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list-item>
              <text:list-item text:style-override="id1-3-2-2-5-4-12">
                <text:number>•</text:number>
                <text:p text:style-name="al">
                <text:span text:style-name="nadrukondlijn">puin, gips, bouw- en sloopafval</text:span>
              </text:p>
                <text:p text:style-name="al">schoon betonpuin, metselwerkpuin, uitgeharde beton-, specie- en cementresten, gasbeton, kalkzandsteen, tegels, klinkers, gips(platen), grind en andere harde steenachtige materialen, zoals dakpannen. Sloophout, isolatiematerialen en vlakglas (glas dat wordt gebruikt in woning- en utiliteitsbouw) vallen ook onder bouw- en sloopafval;</text:p>
              </text:list-item>
              <text:list-item text:style-override="id1-3-2-2-5-4-13">
                <text:number>•</text:number>
                <text:p text:style-name="al">
                <text:span text:style-name="nadrukondlijn">verduurzaamd hout</text:span>
              </text:p>
                <text:p text:style-name="al">hout dat is geïmpregneerd, te herkennen aan groene of bruine kleur, zoals bielzen of tuinhout;</text:p>
              </text:list-item>
              <text:list-item text:style-override="id1-3-2-2-5-4-14">
                <text:number>•</text:number>
                <text:p text:style-name="al">
                <text:span text:style-name="nadrukondlijn">banden van voertuigen</text:span>
              </text:p>
                <text:p text:style-name="al">banden van motoren en van personenauto’s, zonder velgen;</text:p>
              </text:list-item>
              <text:list-item text:style-override="id1-3-2-2-5-4-15">
                <text:number>•</text:number>
                <text:p text:style-name="al">
                <text:span text:style-name="nadrukondlijn">kadavers van gezelschapsdieren</text:span>  </text:p>
                <text:p text:style-name="al">kadavers van dieren die de mens in of rond het huis houdt en verzorgt, niet zijnde een hobby- of landbouwhuisdier. </text:p>
              </text:list-item>
              <text:list-item text:style-override="id1-3-2-2-5-4-16">
                <text:number>•</text:number>
                <text:p text:style-name="al">
                <text:span text:style-name="nadrukondlijn">huishoudelijk restafval</text:span>
              </text:p>
                <text:p text:style-name="al">dat deel van het huishoudelijk afval dat overblijft na gescheiden inzameling van afvalstromen.</text:p>
              </text:list-item>
            </text:list>
          </text:section>
          <text:section text:name="artikel_id1-3-2-2-6" text:style-name="artikel">
            <text:p text:style-name="artikel_kop_titel"><text:span text:style-name="artikel_kop_label">Artikel</text:span> <text:span text:style-name="artikel_kop_nr">6.</text:span> Aanwijzing dagen en tijden waarop huishoudelijk afvalstoffen ter inzameling aangeboden kunnen worden</text:p>
            <text:p text:style-name="al">Op grond van artikel 9 van de Afvalstoffenverordening Amersfoort 2021 worden in de ROVA-app en op de ROVA-website voor de verschillende categorieën huishoudelijke afvalstoffen de inzameldagen en -tijden vermeld.</text:p>
          </text:section>
          <text:section text:name="artikel_id1-3-2-2-7" text:style-name="artikel">
            <text:p text:style-name="artikel_kop_titel"><text:span text:style-name="artikel_kop_label">Artikel</text:span> <text:span text:style-name="artikel_kop_nr">7.</text:span> Aanwijzing inzamelmiddelen en inzamelvoorzieningen </text:p>
            <text:p text:style-name="al">Op grond van artikel 10, eerste lid, van de Afvalstoffenverordening Amersfoort 2021 worden de volgende inzamelmiddelen en inzamelvoorzieningen aangewezen:</text:p>
            <text:p text:style-name="al"/>
            <text:list text:style-name="id1-3-2-2-7-4">
              <text:list-item text:style-override="id1-3-2-2-7-4-1">
                <text:number>a.</text:number>
                <text:p text:style-name="al">inzamelmiddelen en -voorzieningen</text:p>
                <text:p text:style-name="al"/>
                <text:p><draw:frame draw:style-name="lidiv"><draw:text-box ofo:max-width="15.3cm" ofo:min-height="1cm" ofo:min-width="5cm"><text:section text:name="table_id1-3-2-2-7-4-1-4" text:style-name="table"><text:p text:style-name="table_top"/>
                <table:table table:style-name="tgroup">
                  <table:table-column table:style-name="id1-3-2-2-7-4-1-4-1-1"/>
                  <table:table-column table:style-name="id1-3-2-2-7-4-1-4-1-2"/>
                  <table:table-column table:style-name="id1-3-2-2-7-4-1-4-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text:p>
                        <text:p text:style-name="table_al">minicontainers </text:p>
                      </table:table-cell>
                      <table:table-cell table:style-name="cell_frame_all" table:number-rows-spanned="1" table:number-columns-spanned="1">
                        <text:p text:style-name="table_al">Restafval</text:p>
                        <text:p text:style-name="table_al">GFT-afval</text:p>
                        <text:p text:style-name="table_al">PMD</text:p>
                        <text:p text:style-name="table_al">Oud papier en karton </text:p>
                      </table:table-cell>
                    </table:table-row>
                    <table:table-row table:style-name="row">
                      <table:table-cell table:style-name="cell_frame_all" table:number-rows-spanned="1" table:number-columns-spanned="1">
                        <text:p text:style-name="table_al">Inzamelvoorziening voor de gebruikers van een aantal </text:p>
                        <text:p text:style-name="table_al">percelen (nabij een perceel)</text:p>
                      </table:table-cell>
                      <table:table-cell table:style-name="cell_frame_all" table:number-rows-spanned="1" table:number-columns-spanned="1">
                        <text:p text:style-name="table_al">Verzamelcontainers (brengvoorziening)</text:p>
                      </table:table-cell>
                      <table:table-cell table:style-name="cell_frame_all" table:number-rows-spanned="1" table:number-columns-spanned="1">
                        <text:p text:style-name="table_al">Restafval</text:p>
                        <text:p text:style-name="table_al">Glas</text:p>
                        <text:p text:style-name="table_al">Textiel</text:p>
                        <text:p text:style-name="table_al">PMD</text:p>
                        <text:p text:style-name="table_al">Oud papier en karton</text:p>
                        <text:p text:style-name="table_al">GFT-afval</text:p>
                      </table:table-cell>
                    </table:table-row>
                    <table:table-row table:style-name="row">
                      <table:table-cell table:style-name="cell_frame_all" table:number-rows-spanned="1" table:number-columns-spanned="1">
                        <text:p text:style-name="table_al">Inzamelvoorziening voor de gebruikers van percelen in de postcodegebieden 3811 BK, 3811 BL, 3811 EC, 3811 ED en 3811 EE.</text:p>
                      </table:table-cell>
                      <table:table-cell table:style-name="cell_frame_all" table:number-rows-spanned="1" table:number-columns-spanned="1">
                        <text:p text:style-name="table_al">Door de gemeente op aanvraag verstrekte tuinzak van 272 liter</text:p>
                      </table:table-cell>
                      <table:table-cell table:style-name="cell_frame_all" table:number-rows-spanned="1" table:number-columns-spanned="1">
                        <text:p text:style-name="table_al">Grof tuinafval</text:p>
                      </table:table-cell>
                    </table:table-row>
                    <table:table-row table:style-name="row">
                      <table:table-cell table:style-name="cell_frame_all" table:number-rows-spanned="1" table:number-columns-spanned="1">
                        <text:p text:style-name="table_al">Inzamelvoorziening voor de gebruiker van een perceel.</text:p>
                      </table:table-cell>
                      <table:table-cell table:style-name="cell_frame_all" table:number-rows-spanned="1" table:number-columns-spanned="1">
                        <text:p text:style-name="table_al">Door de gemeente op aanvraag verstrekte tuinzak van 1m<text:span text:style-name="sup">3</text:span></text:p>
                      </table:table-cell>
                      <table:table-cell table:style-name="cell_frame_all" table:number-rows-spanned="1" table:number-columns-spanned="1">
                        <text:p text:style-name="table_al">Grof tuinafval</text:p>
                      </table:table-cell>
                    </table:table-row>
                    <table:table-row table:style-name="row">
                      <table:table-cell table:style-name="cell_frame_all" table:number-rows-spanned="1" table:number-columns-spanned="1">
                        <text:p text:style-name="table_al">Inzamelvoorziening voor de gebruikers van een aantal </text:p>
                        <text:p text:style-name="table_al">percelen (nabij een perceel)</text:p>
                      </table:table-cell>
                      <table:table-cell table:style-name="cell_frame_all" table:number-rows-spanned="1" table:number-columns-spanned="1">
                        <text:p text:style-name="table_al">Bladkorf (brengvoorziening)</text:p>
                      </table:table-cell>
                      <table:table-cell table:style-name="cell_frame_all" table:number-rows-spanned="1" table:number-columns-spanned="1">
                        <text:p text:style-name="table_al">Bestanddelen uit het grof tuinafval, te weten: bladafval.</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Regels over het gebruik van minicontainers </text:p>
            <text:p text:style-name="al">Op grond van artikel 10, eerste lid, van de Afvalstoffenverordening Amersfoort 2021 worden de volgende regels over gebruik van inzamelmiddelen voor de gebruiker van een perceel vastgesteld: </text:p>
            <text:p text:style-name="al"/>
            <text:list text:style-name="id1-3-2-2-8-4">
              <text:list-item text:style-override="id1-3-2-2-8-4-1">
                <text:number>a.</text:number>
                <text:p text:style-name="al">het ter inzameling aanbieden van huishoudelijke afvalstoffen in een minicontainer dient ordelijk te geschieden door plaatsing van de minicontainer op het voetpad, zo dicht mogelijk bij de rijweg, of, bij het ontbreken van een voetpad, aan de kant van de openbare weg, zodanig dat het voetgangers- en overige verkeer niet wordt gehinderd of in de doorgang wordt belemmerd en gevaar of schade wordt voorkomen. De aanwijzingen van de inzameldienst dienen te worden opgevolgd;</text:p>
              </text:list-item>
              <text:list-item text:style-override="id1-3-2-2-8-4-2">
                <text:number>b.</text:number>
                <text:p text:style-name="al">in afwijking van het bepaalde onder a geldt dat indien door het college een inzamel- of clusterplaats behorend bij een perceel is aangewezen, de betreffende minicontainer(s) op de aangewezen locatie moeten worden aangeboden;</text:p>
              </text:list-item>
              <text:list-item text:style-override="id1-3-2-2-8-4-3">
                <text:number>c.</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8-4-4">
                <text:number>d.</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8-4-5">
                <text:number>e.</text:number>
                <text:p text:style-name="al">de minicontainer dient goed gesloten te zijn en er mag geen sprake zijn van uitsteeksels.</text:p>
              </text:list-item>
              <text:list-item text:style-override="id1-3-2-2-8-4-6">
                <text:number>f.</text:number>
                <text:p text:style-name="al">het is verboden afvalstoffen naast een minicontainer te plaatsen;</text:p>
              </text:list-item>
              <text:list-item text:style-override="id1-3-2-2-8-4-7">
                <text:number>g.</text:number>
                <text:p text:style-name="al">ter voorkoming van maden dienen in een warme periode vlees- en visresten te worden gedeponeerd in de minicontainer die het eerst voor lediging in aanmerking komt;</text:p>
              </text:list-item>
              <text:list-item text:style-override="id1-3-2-2-8-4-8">
                <text:number>h.</text:number>
                <text:p text:style-name="al">het gewicht van de hoeveelheid afvalstoffen en het eigen gewicht van de ter lediging aangeboden minicontainer mag in zijn totaliteit niet zwaarder zijn dan 80 kilogram;</text:p>
              </text:list-item>
              <text:list-item text:style-override="id1-3-2-2-8-4-9">
                <text:number>i.</text:number>
                <text:p text:style-name="al">er mag uitsluitend één minicontainer ter inzameling worden aangeboden, tenzij de gebruiker van een perceel tegen betaling gebruik maakt van extra door NV ROVA Gemeenten beschikbaar gestelde minicontainer(s);</text:p>
              </text:list-item>
              <text:list-item text:style-override="id1-3-2-2-8-4-10">
                <text:number>j.</text:number>
                <text:p text:style-name="al">de minicontainer dient op de dag van de lediging te worden aangeboden voor 07.30 uur. Na lediging dient deze op de dag van de lediging zo spoedig mogelijk, maar uiterlijk vóór 20.00 uur van de openbare weg te worden verwijderd; </text:p>
              </text:list-item>
              <text:list-item text:style-override="id1-3-2-2-8-4-11">
                <text:number>k.</text:number>
                <text:p text:style-name="al">het beheer van de inzamelmiddelen die in bruikleen zijn verstrekt door of namens de gemeente, berust bij NV ROVA Gemeente in opdracht in van de gemeente Amersfoort;</text:p>
              </text:list-item>
              <text:list-item text:style-override="id1-3-2-2-8-4-12">
                <text:number>l.</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8-4-13">
                <text:number>m.</text:number>
                <text:p text:style-name="al">de inzameldienst is bevoegd om een minicontainer te voorzien van een chip. Deze chip met uniek nummer is gekoppeld aan het volume van het inzamelmiddel en adresgegevens. </text:p>
              </text:list-item>
              <text:list-item text:style-override="id1-3-2-2-8-4-14">
                <text:number>n.</text:number>
                <text:p text:style-name="al">de door of namens de gemeente verstrekte inzamelmiddelen behoren bij de woning; </text:p>
              </text:list-item>
              <text:list-item text:style-override="id1-3-2-2-8-4-15">
                <text:number>o.</text:number>
                <text:p text:style-name="al">de gebruiker van een perceel dient zich tot de het Klantcontactcentrum van de gemeente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8-4-16">
                <text:number>p.</text:number>
                <text:p text:style-name="al">de inzamelmiddelen blijven eigendom van de verstrekker en worden bij normale slijtage voor haar rekening technisch onderhouden; </text:p>
              </text:list-item>
              <text:list-item text:style-override="id1-3-2-2-8-4-17">
                <text:number>q.</text:number>
                <text:p text:style-name="al">de gebruiker is verantwoordelijk voor het gebruik en het onderhoud van de in bruikleen ontvangen inzamelmiddelen als ware deze zijn eigendom; </text:p>
              </text:list-item>
              <text:list-item text:style-override="id1-3-2-2-8-4-18">
                <text:number>r.</text:number>
                <text:p text:style-name="al">de gebruiker is verplicht de inzamelmiddelen en inzamelvoorzieningen zodanig te gebruiken dat deze geen overlast voor derden veroorzaakt; </text:p>
              </text:list-item>
              <text:list-item text:style-override="id1-3-2-2-8-4-19">
                <text:number>s.</text:number>
                <text:p text:style-name="al">afvalstoffen welke ten onrechte of op een onjuiste wijze zijn aangeboden en welke na inzameling daardoor in de container zijn achtergebleven, dienen onverwijld door de aanbieder uit de container te worden verwijderd.</text:p>
              </text:list-item>
            </text:list>
          </text:section>
          <text:section text:name="artikel_id1-3-2-2-9" text:style-name="artikel">
            <text:p text:style-name="artikel_kop_titel"><text:span text:style-name="artikel_kop_label">Artikel</text:span> <text:span text:style-name="artikel_kop_nr">9.</text:span> Regels over het gebruik van verzamelcontainers </text:p>
            <text:p text:style-name="al">Op grond van artikel 10, eerste lid, van de Afvalstoffenverordening Amersfoort 2021 worden de volgende regels over gebruik van verzamelcontainers vastgesteld: </text:p>
            <text:p text:style-name="al"/>
            <text:list text:style-name="id1-3-2-2-9-4">
              <text:list-item text:style-override="id1-3-2-2-9-4-1">
                <text:number>a.</text:number>
                <text:p text:style-name="al">in de inzamelvoorzieningen voor fijn huishoudelijk restafval en textiel mag uitsluitend huishoudelijk afval ter inzameling worden aangeboden in een gesloten zak; </text:p>
              </text:list-item>
              <text:list-item text:style-override="id1-3-2-2-9-4-2">
                <text:number>b.</text:number>
                <text:p text:style-name="al">de inzamelvoorziening dient na gebruik te worden gesloten; </text:p>
              </text:list-item>
              <text:list-item text:style-override="id1-3-2-2-9-4-3">
                <text:number>c.</text:number>
                <text:p text:style-name="al">het is verboden afvalstoffen naast de inzamelvoorziening te plaatsen; </text:p>
              </text:list-item>
              <text:list-item text:style-override="id1-3-2-2-9-4-4">
                <text:number>d.</text:number>
                <text:p text:style-name="al">gebruikers van percelen waarvoor een ondergrondse verzamelcontainer is aangewezen, hebben uitsluitend toegang tot de ondergrondse verzamelcontainer met behulp van een toegangspas. </text:p>
              </text:list-item>
            </text:list>
          </text:section>
          <text:section text:name="artikel_id1-3-2-2-10" text:style-name="artikel">
            <text:p text:style-name="artikel_kop_titel"><text:span text:style-name="artikel_kop_label">Artikel</text:span> <text:span text:style-name="artikel_kop_nr">10.</text:span> Regels over de inzameling van stoffen zonder inzamelmiddel </text:p>
            <text:p text:style-name="al">Op grond van artikel 10, eerste lid, van de Afvalstoffenverordening Amersfoort 2021 worden de volgende regels over de inzameling van stoffen zonder inzamelmiddel vastgesteld:</text:p>
            <text:p text:style-name="al"/>
            <text:list text:style-name="id1-3-2-2-10-4">
              <text:list-item text:style-override="id1-3-2-2-10-4-1">
                <text:number>a.</text:number>
                <text:p text:style-name="al">het is verboden klein chemisch afval anders dan door persoonlijke afgifte aan de medewerker van de inzameldienst aan te bieden;</text:p>
              </text:list-item>
              <text:list-item text:style-override="id1-3-2-2-10-4-2">
                <text:number>b.</text:number>
                <text:p text:style-name="al">het is verboden klein chemisch afval onbeheerd op de openbare weg achter te laten;</text:p>
              </text:list-item>
              <text:list-item text:style-override="id1-3-2-2-10-4-3">
                <text:number>c.</text:number>
                <text:p text:style-name="al">klein chemisch afval moet in de originele verpakking, of in een deugdelijke verpakking voorzien van een opschrift met een beschrijving van de inhoud, worden aangeboden;</text:p>
              </text:list-item>
              <text:list-item text:style-override="id1-3-2-2-10-4-4">
                <text:number>d.</text:number>
                <text:p text:style-name="al">klein chemisch afval kan bij de chemokar worden afgegeven gedurende de tijden die in de aan alle betrokken huishoudens te verstrekken Afvalkalender zijn vastgesteld. De overhandiging dient persoonlijk plaats te vinden;</text:p>
              </text:list-item>
              <text:list-item text:style-override="id1-3-2-2-10-4-5">
                <text:number>e.</text:number>
                <text:p text:style-name="al">grof huishoudelijk afval en grof tuinafval kunnen op afroep zonder inzamelmiddel maar wel gescheiden ter inzameling worden aangeboden. Wanneer deze afvalstromen ongescheiden worden aangeboden, worden zij niet meegenomen. </text:p>
              </text:list-item>
              <text:list-item text:style-override="id1-3-2-2-10-4-6">
                <text:number>f.</text:number>
                <text:p text:style-name="al">huishoudelijk restafval of gft-afval dat in een minicontainer past of kan worden aangeboden in een verzamelcontainer, wordt niet aangemerkt als grof huishoudelijk afval of grof tuinafval.</text:p>
              </text:list-item>
              <text:list-item text:style-override="id1-3-2-2-10-4-7">
                <text:number>g.</text:number>
                <text:p text:style-name="al">grof huishoudelijk afval of grof tuinafval mag bij het overdragen of het aanbieden geen groter volume hebben dan 1 m³; </text:p>
              </text:list-item>
              <text:list-item text:style-override="id1-3-2-2-10-4-8">
                <text:number>h.</text:number>
                <text:p text:style-name="al">kleinere stukken grof huishoudelijk afval of grof tuinafval moeten zoveel mogelijk in één of meer bundels samengedrukt en -gebonden worden overgedragen of aangeboden. Een bundel mag niet langer zijn dan 1,5 meter, niet breder dan 0,5 meter en niet zwaarder dan 25 kilogram; </text:p>
              </text:list-item>
              <text:list-item text:style-override="id1-3-2-2-10-4-9">
                <text:number>i.</text:number>
                <text:p text:style-name="al">het bepaalde in lid g en lid h geldt niet voor het aanbieden van meubels en dergelijke;</text:p>
              </text:list-item>
              <text:list-item text:style-override="id1-3-2-2-10-4-10">
                <text:number>j.</text:number>
                <text:p text:style-name="al">grof huishoudelijk restafval en grof tuinafval dienen door de gebruiker van een perceel persoonlijk aan de inzameldienst te worden overhandigd. </text:p>
              </text:list-item>
            </text:list>
          </text:section>
          <text:section text:name="artikel_id1-3-2-2-11" text:style-name="artikel">
            <text:p text:style-name="artikel_kop_titel"><text:span text:style-name="artikel_kop_label">Artikel</text:span> <text:span text:style-name="artikel_kop_nr">11.</text:span> Regels over het gebruik van een afvalpas </text:p>
            <text:p text:style-name="al">Op grond van artikel 10, eerste lid, van de Afvalstoffenverordening Amersfoort 2021 worden de volgende regels voor het gebruik van een afvalpas vastgesteld:</text:p>
            <text:p text:style-name="al"/>
            <text:list text:style-name="id1-3-2-2-11-4">
              <text:list-item text:style-override="id1-3-2-2-11-4-1">
                <text:number>1.</text:number>
                <text:p text:style-name="al">adressen in gemeente Amersfoort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1-4-2">
                <text:number>2.</text:number>
                <text:p text:style-name="al">bij oplevering van een nieuwbouwwoning die is aangesloten op een verzamelcontainer krijgen de bewoners eenmalig door de gemeente of de inzameldienst een ROVA-pas uitgereikt;. </text:p>
              </text:list-item>
              <text:list-item text:style-override="id1-3-2-2-11-4-3">
                <text:number>3.</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1-4-4">
                <text:number>4.</text:number>
                <text:p text:style-name="al">bij vermissing of beschadiging kan een vervangende pas kan worden aangevraagd via de internetsite of het klantcontactcentrum van de NV ROVA gemeenten. Hiervoor is een bedrag verschuldigd gelijk aan de vervangingswaarde van de ROVA-pas.</text:p>
              </text:list-item>
            </text:list>
          </text:section>
          <text:section text:name="artikel_id1-3-2-2-12" text:style-name="artikel">
            <text:p text:style-name="artikel_kop_titel"><text:span text:style-name="artikel_kop_label">Artikel</text:span> <text:span text:style-name="artikel_kop_nr">12.</text:span> Bedrijfsafvalstoffen</text:p>
            <text:list text:style-name="id1-3-2-2-12-2">
              <text:list-item text:style-override="id1-3-2-2-12-2">
                <text:number>1.</text:number>
                <text:p text:style-name="al">Op grond van artikel 13, tweede lid van de Afvalstoffenverordening Amersfoort 2021 wordt bepaald dat de inzameldienst die is aangewezen krachtens artikel 3 van de Afvalstoffenverordening Amersfoort 2021 gerechtigd is de bestanddelen groente-, fruit- en tuinafval (GFT), plastic, metalen en drankenkartons (PMD) en papier in te zamelen bij instellingen voor basisonderwijs die daartoe een overeenkomst hebben gesloten met de gemeente.</text:p>
              </text:list-item>
              <text:list-item text:style-override="id1-3-2-2-12-3">
                <text:number>2.</text:number>
                <text:p text:style-name="al">Op grond van artikel 13 van de Afvalstoffenverordening Amersfoort 2021 gelden de volgende regels over dagen, tijden, wijze en plaatsen voor de inzameling van bedrijfsafvalstoffen:</text:p>
                <text:p text:style-name="al"/>
                <text:list text:style-name="id1-3-2-2-12-3-4">
                  <text:list-item text:style-override="id1-3-2-2-12-3-4-1">
                    <text:number>a.</text:number>
                    <text:p text:style-name="al">bedrijfsafvalstoffen mogen alleen op de contractueel overeengekomen ophaaldag worden aangeboden. Voor winkelgebieden begrensd door de borden G8 uit het Reglement verkeersregels en verkeerstekens 1990, geldt verder de beperking dat bedrijfsafvalstoffen alleen mogen worden aangeboden van maandag tot en met vrijdag van 07.00 tot 11.00 uur;</text:p>
                  </text:list-item>
                  <text:list-item text:style-override="id1-3-2-2-12-3-4-2">
                    <text:number>b.</text:number>
                    <text:p text:style-name="al">na lediging moeten inzamelmiddelen zo spoedig mogelijk uit de openbare ruimte worden verwijderd. Voor winkelgebieden begrensd door de borden G8 uit het Reglement verkeersregels en verkeerstekens 1990, is dit uiterlijk om 11.00 uur, voor andere openbare plaatsen is dit vóór 20.00 uur; </text:p>
                  </text:list-item>
                  <text:list-item text:style-override="id1-3-2-2-12-3-4-3">
                    <text:number>c.</text:number>
                    <text:p text:style-name="al">het aanbieden moet ordelijk gebeuren. De plaatsing van het inzamelmiddel moet zodanig gebeuren dat het verkeer - voetgangers daaronder begrepen - daar zo min mogelijk hinder van ondervindt. Het inzamelmiddel moet gesloten zijn; er mag geen sprake zijn van uitsteeksels en er mogen geen losse afvalstoffen naast of op worden aangeboden; </text:p>
                  </text:list-item>
                  <text:list-item text:style-override="id1-3-2-2-12-3-4-4">
                    <text:number>d.</text:number>
                    <text:p text:style-name="al">de inzamelmiddelen waarmee bedrijfsafvalstoffen op de openbare weg worden aangeboden, moeten voorzien zijn van de naam van de inzamelaar en het huisnummer van de aanbieder.</text:p>
                  </text:list-item>
                </text:list>
              </text:list-item>
            </text:list>
          </text:section>
          <text:section text:name="artikel_id1-3-2-2-13" text:style-name="artikel">
            <text:p text:style-name="artikel_kop_titel"><text:span text:style-name="artikel_kop_label">Artikel</text:span> <text:span text:style-name="artikel_kop_nr">13.</text:span> Intrekking oude uitvoeringsbesluit</text:p>
            <text:p text:style-name="al">Het Uitvoeringsbesluit van de gemeente Amersfoort 2015 wordt ingetrokken.</text:p>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op de eerste dag na die waarop zij bekend is gemaakt. </text:p>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Gemeente Amersfoort 2021.</text:p>
          </text:section>
        </text:section>
        <text:section text:name="regeling-sluiting_id1-3-2-3" text:style-name="regeling-sluiting">
          <text:section text:name="ondertekening_id1-3-2-3-1">
            <text:p><text:span text:style-name="functie">Amersfoort,</text:span></text:p>
          </text:section>
          <text:section text:name="ondertekening_id1-3-2-3-2">
            <text:p><text:span text:style-name="functie"/></text:p>
            <text:p><text:span text:style-name="functie">Het college van burgemeester en wethouders van Amersfoor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Uitvoeringsbesluit Afvalstoffenverordening Amersfoort 2021</text:p>
          <text:p text:style-name="al">
          <text:span text:style-name="nadrukvet">Algemeen</text:span>
        </text:p>
          <text:p text:style-name="al"/>
          <text:p text:style-name="al">Het Uitvoeringsbesluit Afvalstoffenverordening Amersfoort 2021, hierna te noemen uitvoeringsbesluit, geeft nadere invulling aan de Afvalstoffenverordening Amersfoort 2021, hierna te noemen verordening. </text:p>
          <text:p text:style-name="al"/>
          <text:p text:style-name="al">De verordening regelt de inzameling van afvalstoffen en stelt regels over afvalstoffen in de openbare ruimte. De gemeenteraad stelt de verordening vast. De verordening delegeert de bevoegdheid tot het stellen van regels over een aantal praktische zaken die aan verandering onderhevig kunnen zijn aan het college van burgemeester en wethouders. Dit uitvoeringsbesluit bevat de regels die burgemeester en wethouders in dit kader hebben vastgesteld. Bij ieder artikel in dit uitvoeringsbesluit is vermeld welk artikel in de verordening hiervoor de grondslag bevat. </text:p>
          <text:p text:style-name="al"/>
          <text:p text:style-name="al">
          <text:span text:style-name="nadrukvet">Artikelsgewijs</text:span>
        </text:p>
          <text:p text:style-name="al">Hieronder is artikelsgewijs een toelichting opgenomen bij de artikelen waarvoor dat relevant is. </text:p>
          <text:p text:style-name="al"/>
          <text:p text:style-name="al">
          <text:span text:style-name="nadrukvet">Artikel 1 Begripsomschrijving</text:span>
        </text:p>
          <text:p text:style-name="al">In dit artikel zijn de in het uitvoeringsbesluit gehanteerde begrippen gedefinieerd, voor zover deze niet reeds gedefinieerd zijn in de verordening en/of de Wet milieubeheer. Zie daarvoor ook de toelichting bij artikel 1 van de verordening. </text:p>
          <text:p text:style-name="al"/>
          <text:p text:style-name="al">
          <text:span text:style-name="nadrukvet">Artikel 2 Aanwijzing vrijstelling voor categorieën personen en organisaties als inzamelaars</text:span>
        </text:p>
          <text:p text:style-name="al">Dit artikel is gebaseerd op artikel 4 van de verordening en regelt de mate waarin het voor anderen dan de inzameldienst mogelijk is huishoudelijke afvalstoffen in te zamelen. </text:p>
          <text:p text:style-name="al"/>
          <text:p text:style-name="al">
          <text:span text:style-name="nadrukvet">Artikel 3. Aanwijzing inzamelplaats</text:span>
        </text:p>
          <text:p text:style-name="al">Op de aangewezen inzamelplaats kunnen inwoners huishoudelijke afvalstoffen, met inbegrip van grof huishoudelijk afval inleveren. Het aanwijzen van een dergelijke inzamelplaats is een verplichting op grond van artikel 10.26, tweede lid, van de Wm en de verordening.</text:p>
          <text:p text:style-name="al"/>
          <text:p text:style-name="al">
          <text:span text:style-name="nadrukvet">Artikel 4. Frequentie en locatie van inzamelen</text:span>
        </text:p>
          <text:p text:style-name="al">Dit artikel regelt de frequentie en locatie van inzamelen. Ten tijde van vaststelling van dit uitvoeringsbesluit bevindt gemeente Amersfoort zich in de implementatiefase van een nieuwe inzamelsystematiek: ‘omgekeerd inzamelen’. Deze systematiek wordt wijk voor wijk in Amersfoort geïntroduceerd, beoogd wordt de laatste wijken medio 2021 aan te sluiten. Daarom kent artikel 4 twee delen: één voor de huishoudens die reeds zijn aangesloten op omgekeerd inzamelen en één voor de huishoudens die nog niet zijn aangesloten op omgekeerd inzamelen. Voor inwoners wordt op <text:a xlink:href="https://www.amersfoort.nl/project/omgekeerd-inzamelen-van-afval-.html" xlink:type="simple"><text:span text:style-name="nadrukondlijn">https://www.amersfoort.nl/project/omgekeerd-inzamelen-van-afval-.htm</text:span></text:a> inzichtelijk gemaakt op welk inzamelsysteem ze zijn aangesloten. In artikel 4 is voor iedere afvalsoort aangegeven op welke locatie en indien van toepassing met welke frequentie het afval wordt ingezameld. Wanneer er sprake is van inzameling middels verzamelcontainers nabij een perceel, is een inzamelfrequentie niet van toepassing. Inwoners kunnen hier immers op ieder moment het betreffende afval kwijt. </text:p>
          <text:p text:style-name="al"/>
          <text:p text:style-name="al">
          <text:span text:style-name="nadrukvet">Artikel 5. Bestanddelen van huishoudelijke afvalstoffen die afzonderlijk ingezameld worden</text:span>
        </text:p>
          <text:p text:style-name="al">In dit artikel worden op grond van artikel 3, derde lid van de verordening omschrijvingen van categorieën huishoudelijke afvalstoffen vastgesteld. Dat is van belang om vervuiling van de fracties vanwege verkeerd aanbiedgedrag te voorkomen. Een te zeer vervuilde fractie kan leiden tot kostentoerekening voor de verwijdering door de be- of verwerker aan de gemeente en in het uiterste geval tot weigering van de ingezamelde fractie. De beschrijvingen zijn niet in de verordening zelf opgenomen om te voorkomen dat een wijziging in de beschrijving van een bepaalde afvalsoort door de gemeenteraad moet worden vastgesteld. </text:p>
          <text:p text:style-name="al"/>
          <text:p text:style-name="al">
          <text:span text:style-name="nadrukvet">Artikel 8 en 8: regels voor het gebruik van inzamelmiddelen</text:span>
        </text:p>
          <text:p text:style-name="al">In de artikelen 8 en 9 zijn alle mogelijke bepalingen opgenomen die het gebruik van door de gemeente beschikbaar gestelde containers regelen. De bepalingen hebben betrekking op minicontainers bestemd voor één huishouden (artikel 9) en op verzamelcontainers (artikel 10) bestemd voor meerdere huishoudens. De basis van de bepaling wordt gevonden in artikel 10, eerste lid van de verordening.</text:p>
          <text:p text:style-name="al"/>
          <text:p text:style-name="al">
          <text:span text:style-name="nadrukvet">Artikel 10. Regels over de inzameling van stoffen zonder inzamelmiddel </text:span>
        </text:p>
          <text:p text:style-name="al">In artikel 10 zijn alle mogelijk bepalingen opgenomen voor het ter inzameling aanbieden van afvalstoffen zonder inzamelmiddel. Concreet hebben de bepalingen betrekking op het aanbieden van Klein Chemisch Afval (KCA) bij de chemokar en op het op afroep laten ophalen van grof restafval en grof tuinafval. De bepalingen in artikel 11 hebben tot doel een schone, veilige en doelmatige inzameling te borgen.</text:p>
          <text:p text:style-name="al"/>
          <text:p text:style-name="al">
          <text:span text:style-name="nadrukvet">Artikel 11. Regels over het gebruik van de afvalpas </text:span>
        </text:p>
          <text:p text:style-name="al">In de artikelen 11 zijn alle mogelijke bepalingen opgenomen die het gebruik van de door de gemeente beschikbaar gestelde afvalpas regelen. </text:p>
          <text:p text:style-name="al"/>
          <text:p text:style-name="al">
          <text:span text:style-name="nadrukvet">Artikel 12. Bedrijfsafvalstoffen</text:span>
        </text:p>
          <text:p text:style-name="al">In artikel 12 lid 1 is geregeld dat de inzameldienst voor huishoudelijk afval die is aangewezen in artikel 2 van de verordening gerechtigd is de bestanddelen GFT, PMD en oud papier en karton op te halen bij instellingen voor basisonderwijs. Wettelijk wordt afval van (basis)scholen aangemerkt als bedrijfsafval; het valt derhalve onder de regels voor de bedrijfsafvalinzameling. De markt biedt basisscholen op dit moment echter onvoldoende mogelijkheden voor gescheiden inzameling. Bovendien komt het afval dat een basisschool aanbiedt qua samenstelling en hoeveelheid overeen met het afval van een huishouden. Het college van burgemeester en wethouders kiest er daarom voor afvalscheiding in het basisonderwijs te faciliteren door de mogelijkheid te creëren de genoemde gescheiden afvalsoorten door de inzameldienst voor huishoudelijk afval te laten ophalen. </text:p>
          <text:p text:style-name="al"/>
          <text:p text:style-name="al">In artikel 12 lid 2 zijn algemene regels gesteld voor het inzamelen van bedrijfsafval. Doel is de inzameling ordelijk en veilig te laten verlopen en de overlast voor gebruikers van de openbare ruimte te bep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7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Onbekend</meta:user-defined>
    <meta:user-defined meta:name="OVERHEIDop.referentienummer">1348390</meta:user-defined>
    <meta:user-defined meta:name="DCTERMS.alternative">Uitvoeringsbesluit Afvalstoffenverordening Gemeente Amersfoort 2021</meta:user-defined>
    <dc:language>nl</dc:language>
    <meta:user-defined meta:name="OVERHEIDop.locatietype/OVERHEIDop.gebiedsmarkering">Gemeente</meta:user-defined>
    <meta:user-defined meta:name="DC.title">Besluit van het college van burgemeester en wethouders van de gemeente Amersfoort houdende regels omtrent de dagen, tijden, plaatsen en wijze waarop afvalstoffen kunnen worden overgedragen of ter inzameling aangeboden bij de inzameldienst (Uitvoeringsbesluit Afvalstoffenverordening Gemeente Amersfoort 2021)</meta:user-defined>
    <meta:user-defined meta:name="DCTERMS.W3CDTF/DCTERMS.available">2021-07-14</meta:user-defined>
    <meta:user-defined meta:name="DCTERMS.W3CDTF/OVERHEIDop.jaargang">2021</meta:user-defined>
    <meta:user-defined meta:name="OVERHEIDop.publicationIssue">228756</meta:user-defined>
    <meta:user-defined meta:name="OVERHEIDop.betreftRegeling">CVDR660321_1</meta:user-defined>
    <meta:user-defined meta:name="OVERHEIDop.GmbID/DC.identifier">gmb-2021-228756</meta:user-defined>
    <meta:user-defined meta:name="xs:date/OVERHEIDop.startdatum">2021-07-15</meta:user-defined>
    <meta:user-defined meta:name="OVERHEIDop.versieInformatie"/>
  </office:meta>
</office:document-meta>
</file>