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5-37 (kavel 01) in Bodegraven</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Omgevingsdienst Midden-Holland (ODMH) namens de gemeente Bodegraven-Reeuwijk een besluit genomen op de aanvraag met kenmerk 2021132468. Dit betreft het bouwen van een woonhuis ter plaatse van de Dammekant 35-37 (kavel 0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75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5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5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ammekant 35-37 (kavel 01) in Bodegraven</meta:user-defined>
    <meta:user-defined meta:name="DCTERMS.W3CDTF/DCTERMS.available">2021-07-14</meta:user-defined>
    <meta:user-defined meta:name="DCTERMS.W3CDTF/OVERHEIDop.jaargang">2021</meta:user-defined>
    <meta:user-defined meta:name="OVERHEIDop.publicationIssue">228753</meta:user-defined>
    <meta:user-defined meta:name="OVERHEIDop.GmbID/DC.identifier">gmb-2021-228753</meta:user-defined>
    <meta:user-defined meta:name="OVERHEIDop.versieInformatie"/>
  </office:meta>
</office:document-meta>
</file>