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zonnepanelen op het platte dak van de garage aan de Vissersdijk 13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Vissersdijk 13, 4285 AM, </text:span>zonnepanelen plaatsen op het platte dak van de garage (OV20210455/6221217); ingekomen op 6 juli 2021.</text:p>
              </text:list-item>
            </text:list>
            <text:p text:style-name="common-al">
            <text:span text:style-name="nadrukvet">
              <text:span text:style-name="nadrukvet"/>
            </text:span>
          </text:p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875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Aanvraag vergunning voor het plaatsen van zonnepanelen op het platte dak van de garage aan de Vissersdijk 13 in Woudric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752</meta:user-defined>
    <meta:user-defined meta:name="OVERHEIDop.GmbID/DC.identifier">gmb-2021-228752</meta:user-defined>
    <meta:user-defined meta:name="OVERHEIDop.versieInformatie"/>
  </office:meta>
</office:document-meta>
</file>