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openbare parkeerplaats bij de Brandts Buysstraat aanwijzen als parkeerplaats voor grote voertuigen (tot 8 m) op maandag t/m vrijdag van 18.00 – 07.00 uur, op zaterdagen en zon- en feestdag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W Op grond van artikel 2 lid 1 WVW 1994 kunnen de krachtens deze wet vastgestelde regels strekken tot: </text:p>
            <text:p text:style-name="common-al">a. het verzekeren van de veiligheid op de weg;</text:p>
            <text:p text:style-name="common-al">b. het beschermen van weggebruikers en passagiers;</text:p>
            <text:p text:style-name="common-al">c. het in stand houden van de weg en het waarborgen van de </text:p>
            <text:p text:style-name="common-al"> bruikbaarheid daarvan;</text:p>
            <text:p text:style-name="common-al">d. het zoveel mogelijk waarborgen van de vrijheid van het verkeer.</text:p>
            <text:p text:style-name="common-al"/>
            <text:p text:style-name="common-al">Op grond van artikel 15, lid 1,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Het besluit wordt genomen volgens artikel 18, lid 1 van de wegenverkeerswet door het college van burgemeester en wethouders.</text:p>
            <text:p text:style-name="common-al"/>
            <text:p text:style-name="common-al">Overeenkomstig artikel 24 van het Besluit administratieve bepalingen inzake het wegverkeer is overleg gepleegd over de handhaafbaarheid van het verkeersbesluit met de verkeersfunctionaris van de eenheid Rotterdam, namens de korpschef van politie. ettelijk kader</text:p>
            <text:p text:style-name="common-al"/>
            <text:p text:style-name="common-al">Motivering besluit </text:p>
            <text:p text:style-name="common-al">In de wijk Oud-Krispijn bestaat overlast door het parkeren van grote voertuigen. Dit geldt ook voor de bewoners van de Brandts Buysstraat. Zij kunnen hun grote voertuigen niet in de nabije omgeving kwijt. Het gaat dan met name om bedrijfsbussen langer dan 6 m en/of hoger dan 2,40 m. Op de Brants Buysstraat is een ruime parkeerplaats.</text:p>
            <text:p text:style-name="common-al"/>
            <text:p text:style-name="common-al">Na overleg tussen Handhaving en buurtbewoners is besloten om deze parkeerplaats aan te wijzen voor het parkeren van grote (bedrijfs-)bussen tot een lengte van 8.00 m en/of hoger dan 3 meter. Met dien verstande dat dit parkeren alleen is toegestaan van maandag t/m vrijdag tussen 18.00 en 07.00 uur, op zaterdagen en zon- en feestdagen. Dit voorstel komt overeen met de Algemene Plaatselijke Verordening (APV) voor grote voertuigen. Deze maatregel is bij de direct omwonenden bekendgemaakt middels een voornemen en komt de leefbaarheid van de wijk ten goede.</text:p>
            <text:p text:style-name="common-al"/>
            <text:p text:style-name="common-al">Op basis van bovenstaande overwegingen en met inachtneming van:</text:p>
            <text:p text:style-name="common-al">- de Algemene wet bestuursrecht (Awb);</text:p>
            <text:p text:style-name="common-al">- de Wegenverkeerswet 1994 (WVW 1994);</text:p>
            <text:p text:style-name="common-al">- het Besluit Administratieve Bepalingen inzake het Wegverkeer (BABW);</text:p>
            <text:p text:style-name="common-al">- het Reglement Verkeersregels en Verkeerstekens 1990 (RVV 1990);</text:p>
            <text:p text:style-name="common-al">- het Algemeen Mandaatbesluit Dordrecht; </text:p>
            <text:p text:style-name="common-al"/>
            <text:p text:style-name="common-al">Besluit het college van burgemeester en wethouders van Dordrecht:</text:p>
            <text:p text:style-name="common-al">door het plaatsen van het bord E8c en onderborden van bijlage 1 van het RVV 1990 met de tekst "van maandag t/m vrijdag tussen 18.00 en 07.00 uur, zaterdag en zon- en feestdagen en max. lengte 8.00 m" de parkeerplaats gelegen aan de Brandts Buysstraat aan te wijzen als parkeerplaats voor grote voertuigen tot 8.00 m lang en/of 3 meter hoog.</text:p>
            <text:p text:style-name="common-al"/>
            <text:p text:style-name="common-al">Het college van Burgemeester en Wethouders</text:p>
            <text:p text:style-name="common-al">namens dezen,</text:p>
            <text:p text:style-name="common-al"/>
            <text:p text:style-name="common-al">de heer J. Booij</text:p>
            <text:p text:style-name="common-al">Clustermanager</text:p>
            <text:p text:style-name="common-al"/>
            <text:p text:style-name="common-al">Bezwaar </text:p>
            <text:p text:style-name="common-al">Als u het niet eens bent met dit besluit, kunt u binnen zes weken na dagtekening ervan schriftelijk </text:p>
            <text:p text:style-name="common-al">bezwaar maken bij het bestuursorgaan dat het besluit heeft genomen. U dient uw bezwaarschrift te richten aan: 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last-al">Voor de behandeling van een verzoek om voorlopige voorziening brengt de Rechtbank een bedrag aan griffierecht in reken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875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5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75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Dordrecht</meta:user-defined>
    <meta:user-defined meta:name="OVERHEID.Gemeente/OVERHEID.authority">Dordrecht</meta:user-defined>
    <meta:user-defined meta:name="OVERHEID.Informatietype/DC.type">officiële publicatie</meta:user-defined>
    <meta:user-defined meta:name="OVERHEIDop.Rubriek/DC.type">verkeersbesluit of -mededeling</meta:user-defined>
    <meta:user-defined meta:name="OVERHEID.Gemeente/DCTERMS.publisher">Dor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Dordrecht  - Aanwijzen openbare parkeerplaats als parkeerplaats openbare voertuigen  - Brandts Buysstraat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1-0097593  </meta:user-defined>
    <meta:user-defined meta:name="OVERHEIDop.verkeersbordcode">E8</meta:user-defined>
    <dc:language>nl</dc:language>
    <meta:user-defined meta:name="OVERHEIDop.locatietype/OVERHEIDop.gebiedsmarkering">Adres</meta:user-defined>
    <meta:user-defined meta:name="DC.title">De openbare parkeerplaats bij de Brandts Buysstraat aanwijzen als parkeerplaats voor grote voertuigen (tot 8 m) op maandag t/m vrijdag van 18.00 – 07.00 uur, op zaterdagen en zon- en feestdagen</meta:user-defined>
    <meta:user-defined meta:name="DCTERMS.W3CDTF/DCTERMS.available">2021-07-21</meta:user-defined>
    <meta:user-defined meta:name="DCTERMS.W3CDTF/OVERHEIDop.jaargang">2021</meta:user-defined>
    <meta:user-defined meta:name="OVERHEIDop.publicationIssue">228750</meta:user-defined>
    <meta:user-defined meta:name="OVERHEIDop.GmbID/DC.identifier">gmb-2021-228750</meta:user-defined>
    <meta:user-defined meta:name="OVERHEIDop.versieInformatie"/>
  </office:meta>
</office:document-meta>
</file>