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icop 1a Kockengen – bouw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juni 2021</text:p>
            <text:p text:style-name="common-al">Zaaknummer: 2021-00154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het besluit moet u eerst een afspraak maken via <text:a xlink:href="mailto:info@stichtsevecht.nl" xlink:type="simple">info@stichtsevecht.nl</text:a> of via telefoonummer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74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4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4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vangst aanvraag omgevingsvergunning Heicop 1a Kockengen – bouw van een woning</meta:user-defined>
    <meta:user-defined meta:name="DCTERMS.W3CDTF/DCTERMS.available">2021-07-15</meta:user-defined>
    <meta:user-defined meta:name="DCTERMS.W3CDTF/OVERHEIDop.jaargang">2021</meta:user-defined>
    <meta:user-defined meta:name="OVERHEIDop.publicationIssue">228747</meta:user-defined>
    <meta:user-defined meta:name="OVERHEIDop.GmbID/DC.identifier">gmb-2021-228747</meta:user-defined>
    <meta:user-defined meta:name="OVERHEIDop.versieInformatie"/>
  </office:meta>
</office:document-meta>
</file>