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 style:rel-column-width="55*"/>
    </style:style>
    <style:style style:family="table-column" style:parent-style-name="colspec" style:name="id1-3-2-2-1-3-1-2">
      <style:table-column-properties style:rel-column-width="10*"/>
    </style:style>
    <style:style style:family="table-column" style:parent-style-name="colspec" style:name="id1-3-2-2-1-3-1-3">
      <style:table-column-properties style:rel-column-width="15*"/>
    </style:style>
    <style:style style:family="table-column" style:parent-style-name="colspec" style:name="id1-3-2-2-1-3-1-4">
      <style:table-column-properties style:rel-column-width="20*"/>
    </style:style>
    <style:style style:family="table-column" style:parent-style-name="colspec" style:name="id1-3-2-2-1-6-1-1">
      <style:table-column-properties style:rel-column-width="65*"/>
    </style:style>
    <style:style style:family="table-column" style:parent-style-name="colspec" style:name="id1-3-2-2-1-6-1-2">
      <style:table-column-properties style:rel-column-width="15*"/>
    </style:style>
    <style:style style:family="table-column" style:parent-style-name="colspec" style:name="id1-3-2-2-1-6-1-3">
      <style:table-column-properties style:rel-column-width="20*"/>
    </style:style>
    <style:style style:family="table-column" style:parent-style-name="colspec" style:name="id1-3-2-2-1-9-1-1">
      <style:table-column-properties style:rel-column-width="65*"/>
    </style:style>
    <style:style style:family="table-column" style:parent-style-name="colspec" style:name="id1-3-2-2-1-9-1-2">
      <style:table-column-properties style:rel-column-width="15*"/>
    </style:style>
    <style:style style:family="table-column" style:parent-style-name="colspec" style:name="id1-3-2-2-1-9-1-3">
      <style:table-column-properties style:rel-column-width="20*"/>
    </style:style>
    <style:style style:family="table-column" style:parent-style-name="colspec" style:name="id1-3-2-2-1-12-1-1">
      <style:table-column-properties style:rel-column-width="65*"/>
    </style:style>
    <style:style style:family="table-column" style:parent-style-name="colspec" style:name="id1-3-2-2-1-12-1-2">
      <style:table-column-properties style:rel-column-width="15*"/>
    </style:style>
    <style:style style:family="table-column" style:parent-style-name="colspec" style:name="id1-3-2-2-1-12-1-3">
      <style:table-column-properties style:rel-column-width="20*"/>
    </style:style>
    <style:style style:family="table-column" style:parent-style-name="colspec" style:name="id1-3-2-2-1-15-1-1">
      <style:table-column-properties style:rel-column-width="55*"/>
    </style:style>
    <style:style style:family="table-column" style:parent-style-name="colspec" style:name="id1-3-2-2-1-15-1-2">
      <style:table-column-properties style:rel-column-width="15*"/>
    </style:style>
    <style:style style:family="table-column" style:parent-style-name="colspec" style:name="id1-3-2-2-1-15-1-3">
      <style:table-column-properties style:rel-column-width="15*"/>
    </style:style>
    <style:style style:family="table-column" style:parent-style-name="colspec" style:name="id1-3-2-2-1-15-1-4">
      <style:table-column-properties style:rel-column-width="15*"/>
    </style:style>
    <style:style style:family="table-column" style:parent-style-name="colspec" style:name="id1-3-2-2-1-18-1-1">
      <style:table-column-properties style:rel-column-width="20*"/>
    </style:style>
    <style:style style:family="table-column" style:parent-style-name="colspec" style:name="id1-3-2-2-1-18-1-2">
      <style:table-column-properties style:rel-column-width="10*"/>
    </style:style>
    <style:style style:family="table-column" style:parent-style-name="colspec" style:name="id1-3-2-2-1-18-1-3">
      <style:table-column-properties style:rel-column-width="55*"/>
    </style:style>
    <style:style style:family="table-column" style:parent-style-name="colspec" style:name="id1-3-2-2-1-18-1-4">
      <style:table-column-properties style:rel-column-width="15*"/>
    </style:style>
  </office:automatic-styles>
  <office:body>
    <office:text>
      <text:p text:style-name="new_page_staatscourant"/>
      <text:p text:style-name="single-kop-titel">Tarievenoverzicht Sociaal Domei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addinxveen;</text:p>
            <text:p text:style-name="al"/>
            <text:p text:style-name="al">gelet op de Verordening Sociaal Domein gemeente Waddinxveen Samenredzaam 2020, en de toepasselijke wetgeving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in de Verordening Sociaal Domein gemeente Waddinxveen Samenredzaam 2020 zijn tarieven bepaald voor persoonsgebonden budgetten en financiële tegemoetkomingen;</text:p>
              </text:list-item>
              <text:list-item text:style-override="id1-3-2-1-1-6-2">
                <text:number>-</text:number>
                <text:p text:style-name="al">in dit overzicht zijn de exacte bedragen opgenomen, inclusief indexering zoals deze gelden voor 2021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EN</text:p>
            <text:p text:style-name="al"/>
            <text:p text:style-name="al">vast te stellen het <text:span text:style-name="nadrukvet">Tarievenoverzicht Sociaal Domein 2021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Tabel 1. Tarieven in euro’s per bouwsteen voor Zorg in Natura (ZIN) en persoonsgebonden Budget (PGB). NB Beschermd wonen is in dit schema buiten beschouwing gelaten.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IN en PGB 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ehandeling verblijf 3 milieusvoorziening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43A38</text:p>
                  </table:table-cell>
                  <table:table-cell table:style-name="cell_frame_all" table:number-rows-spanned="1" table:number-columns-spanned="1">
                    <text:p text:style-name="table_al">€ 290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ehandelgroep verblijf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43A07</text:p>
                  </table:table-cell>
                  <table:table-cell table:style-name="cell_frame_all" table:number-rows-spanned="1" table:number-columns-spanned="1">
                    <text:p text:style-name="table_al">€ 220,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Groepsbehandeling Kinderdagcentrum (KDC) 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41K03</text:p>
                  </table:table-cell>
                  <table:table-cell table:style-name="cell_frame_all" table:number-rows-spanned="1" table:number-columns-spanned="1">
                    <text:p text:style-name="table_al">€ 96,3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Groepsbehandeling zwaar 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41A04</text:p>
                  </table:table-cell>
                  <table:table-cell table:style-name="cell_frame_all" table:number-rows-spanned="1" table:number-columns-spanned="1">
                    <text:p text:style-name="table_al">€ 87,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Groepsbehandeling 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41A03</text:p>
                  </table:table-cell>
                  <table:table-cell table:style-name="cell_frame_all" table:number-rows-spanned="1" table:number-columns-spanned="1">
                    <text:p text:style-name="table_al">€ 75,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PleegzorgPlus </text:p>
                  </table:table-cell>
                  <table:table-cell table:style-name="cell_frame_all" table:number-rows-spanned="1" table:number-columns-spanned="1">
                    <text:p text:style-name="table_al">Traject</text:p>
                  </table:table-cell>
                  <table:table-cell table:style-name="cell_frame_all" table:number-rows-spanned="1" table:number-columns-spanned="1">
                    <text:p text:style-name="table_al">44P07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Gezinshuizen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44A08</text:p>
                  </table:table-cell>
                  <table:table-cell table:style-name="cell_frame_all" table:number-rows-spanned="1" table:number-columns-spanned="1">
                    <text:p text:style-name="table_al">€ 141,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Pleegzorg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44A07</text:p>
                  </table:table-cell>
                  <table:table-cell table:style-name="cell_frame_all" table:number-rows-spanned="1" table:number-columns-spanned="1">
                    <text:p text:style-name="table_al">€ 42,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Jeugd-ggz Consultatie 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54C01</text:p>
                  </table:table-cell>
                  <table:table-cell table:style-name="cell_frame_all" table:number-rows-spanned="1" table:number-columns-spanned="1">
                    <text:p text:style-name="table_al">€ 46,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Jeugd-ggz Crisis Behandeling bij Verblijf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54017</text:p>
                  </table:table-cell>
                  <table:table-cell table:style-name="cell_frame_all" table:number-rows-spanned="1" table:number-columns-spanned="1">
                    <text:p text:style-name="table_al">€ 123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Jeugd-ggz Crisis Behandeling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54016</text:p>
                  </table:table-cell>
                  <table:table-cell table:style-name="cell_frame_all" table:number-rows-spanned="1" table:number-columns-spanned="1">
                    <text:p text:style-name="table_al">€ 123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Jeugd-ggz Beschikbaarheidscomponent voor 24-uurs crisiszorg 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54008</text:p>
                  </table:table-cell>
                  <table:table-cell table:style-name="cell_frame_all" table:number-rows-spanned="1" table:number-columns-spanned="1">
                    <text:p text:style-name="table_al">€ 679,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eschut Wonen t.b.v. zelfstandigheidstraining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44A28</text:p>
                  </table:table-cell>
                  <table:table-cell table:style-name="cell_frame_all" table:number-rows-spanned="1" table:number-columns-spanned="1">
                    <text:p text:style-name="table_al">€ 35,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egeleiding intensief - Jeugd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45X48</text:p>
                  </table:table-cell>
                  <table:table-cell table:style-name="cell_frame_all" table:number-rows-spanned="1" table:number-columns-spanned="1">
                    <text:p text:style-name="table_al">€ 66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egeleiding specialistisch - Jeugd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45A53</text:p>
                  </table:table-cell>
                  <table:table-cell table:style-name="cell_frame_all" table:number-rows-spanned="1" table:number-columns-spanned="1">
                    <text:p text:style-name="table_al">€ 61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egeleiding - Jeugd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45A48</text:p>
                  </table:table-cell>
                  <table:table-cell table:style-name="cell_frame_all" table:number-rows-spanned="1" table:number-columns-spanned="1">
                    <text:p text:style-name="table_al">€ 57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Dagbesteding doorlopend specialistisch (zwaar) - Jeugd 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41A24</text:p>
                  </table:table-cell>
                  <table:table-cell table:style-name="cell_frame_all" table:number-rows-spanned="1" table:number-columns-spanned="1">
                    <text:p text:style-name="table_al">€ 53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Dagbesteding ontwikkelgericht - Jeugd 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41A23</text:p>
                  </table:table-cell>
                  <table:table-cell table:style-name="cell_frame_all" table:number-rows-spanned="1" table:number-columns-spanned="1">
                    <text:p text:style-name="table_al">€ 4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Dagbesteding doorlopend - Jeugd 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41A22</text:p>
                  </table:table-cell>
                  <table:table-cell table:style-name="cell_frame_all" table:number-rows-spanned="1" table:number-columns-spanned="1">
                    <text:p text:style-name="table_al">€ 33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Dagbesteding Kinderdagcentrum (KDC) 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41A18</text:p>
                  </table:table-cell>
                  <table:table-cell table:style-name="cell_frame_all" table:number-rows-spanned="1" table:number-columns-spanned="1">
                    <text:p text:style-name="table_al">€ 63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Dagbesteding doorlopend specialistisch (zwaar) - Wmo 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07A16</text:p>
                  </table:table-cell>
                  <table:table-cell table:style-name="cell_frame_all" table:number-rows-spanned="1" table:number-columns-spanned="1">
                    <text:p text:style-name="table_al">€ 5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Dagbesteding ontwikkelgericht - Wmo 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07A15</text:p>
                  </table:table-cell>
                  <table:table-cell table:style-name="cell_frame_all" table:number-rows-spanned="1" table:number-columns-spanned="1">
                    <text:p text:style-name="table_al">€ 43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Dagbesteding doorlopend - Wmo 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07A11</text:p>
                  </table:table-cell>
                  <table:table-cell table:style-name="cell_frame_all" table:number-rows-spanned="1" table:number-columns-spanned="1">
                    <text:p text:style-name="table_al">€ 34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egeleiding intensief - Wmo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02A19</text:p>
                  </table:table-cell>
                  <table:table-cell table:style-name="cell_frame_all" table:number-rows-spanned="1" table:number-columns-spanned="1">
                    <text:p text:style-name="table_al">€ 66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egeleiding specialistisch - Wmo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02A05</text:p>
                  </table:table-cell>
                  <table:table-cell table:style-name="cell_frame_all" table:number-rows-spanned="1" table:number-columns-spanned="1">
                    <text:p text:style-name="table_al">€ 61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egeleiding - Wmo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02A03</text:p>
                  </table:table-cell>
                  <table:table-cell table:style-name="cell_frame_all" table:number-rows-spanned="1" table:number-columns-spanned="1">
                    <text:p text:style-name="table_al">€ 58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ehandelgroep verblijf crisis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46A03</text:p>
                  </table:table-cell>
                  <table:table-cell table:style-name="cell_frame_all" table:number-rows-spanned="1" table:number-columns-spanned="1">
                    <text:p text:style-name="table_al">€ 246,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mbulante crisishulp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46A01</text:p>
                  </table:table-cell>
                  <table:table-cell table:style-name="cell_frame_all" table:number-rows-spanned="1" table:number-columns-spanned="1">
                    <text:p text:style-name="table_al">€ 129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Individuele behandeling gedragswetenschapper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45G65</text:p>
                  </table:table-cell>
                  <table:table-cell table:style-name="cell_frame_all" table:number-rows-spanned="1" table:number-columns-spanned="1">
                    <text:p text:style-name="table_al">€ 11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Individuele behandeling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45A69</text:p>
                  </table:table-cell>
                  <table:table-cell table:style-name="cell_frame_all" table:number-rows-spanned="1" table:number-columns-spanned="1">
                    <text:p text:style-name="table_al">€ 100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Individuele behandeling - zwaar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45A65</text:p>
                  </table:table-cell>
                  <table:table-cell table:style-name="cell_frame_all" table:number-rows-spanned="1" table:number-columns-spanned="1">
                    <text:p text:style-name="table_al">€ 125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Jeugdhulp diagnostiek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45A06</text:p>
                  </table:table-cell>
                  <table:table-cell table:style-name="cell_frame_all" table:number-rows-spanned="1" table:number-columns-spanned="1">
                    <text:p text:style-name="table_al">€ 112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Generalistische Basis-GGZ Intensief Plus 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51A05</text:p>
                  </table:table-cell>
                  <table:table-cell table:style-name="cell_frame_all" table:number-rows-spanned="1" table:number-columns-spanned="1">
                    <text:p text:style-name="table_al">€ 1.60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Generalistische Basis-GGZ Onvolledig Behandeltraject 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51A04</text:p>
                  </table:table-cell>
                  <table:table-cell table:style-name="cell_frame_all" table:number-rows-spanned="1" table:number-columns-spanned="1">
                    <text:p text:style-name="table_al">€ 175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Generalistische Basis-GGZ Intensief 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51A03</text:p>
                  </table:table-cell>
                  <table:table-cell table:style-name="cell_frame_all" table:number-rows-spanned="1" table:number-columns-spanned="1">
                    <text:p text:style-name="table_al">€ 1.11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Generalistische Basis-GGZ Middel 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51A01</text:p>
                  </table:table-cell>
                  <table:table-cell table:style-name="cell_frame_all" table:number-rows-spanned="1" table:number-columns-spanned="1">
                    <text:p text:style-name="table_al">€ 73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Generalistische Basis-GGZ Kort 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51A00</text:p>
                  </table:table-cell>
                  <table:table-cell table:style-name="cell_frame_all" table:number-rows-spanned="1" table:number-columns-spanned="1">
                    <text:p text:style-name="table_al">€ 43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Eenmalig consult voor medicatieadvies / medicatiebijstelling 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53C01</text:p>
                  </table:table-cell>
                  <table:table-cell table:style-name="cell_frame_all" table:number-rows-spanned="1" table:number-columns-spanned="1">
                    <text:p text:style-name="table_al">€ 46,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Medicamenteuze behandeling 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53A02</text:p>
                  </table:table-cell>
                  <table:table-cell table:style-name="cell_frame_all" table:number-rows-spanned="1" table:number-columns-spanned="1">
                    <text:p text:style-name="table_al">€ 533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Intake, Anamnese, Diagnostiek en Behandeling 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53A01</text:p>
                  </table:table-cell>
                  <table:table-cell table:style-name="cell_frame_all" table:number-rows-spanned="1" table:number-columns-spanned="1">
                    <text:p text:style-name="table_al">€ 1.244,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Jeugd GGZ Diagnostiek EED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54D04</text:p>
                  </table:table-cell>
                  <table:table-cell table:style-name="cell_frame_all" table:number-rows-spanned="1" table:number-columns-spanned="1">
                    <text:p text:style-name="table_al">€ 89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Jeugd GGZ Behandeling EED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54D02</text:p>
                  </table:table-cell>
                  <table:table-cell table:style-name="cell_frame_all" table:number-rows-spanned="1" table:number-columns-spanned="1">
                    <text:p text:style-name="table_al">€ 87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Hulp bij het Huishouden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01A04</text:p>
                  </table:table-cell>
                  <table:table-cell table:style-name="cell_frame_all" table:number-rows-spanned="1" table:number-columns-spanned="1">
                    <text:p text:style-name="table_al">€ 29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Logeeropvang intensief - Jeugd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44A45</text:p>
                  </table:table-cell>
                  <table:table-cell table:style-name="cell_frame_all" table:number-rows-spanned="1" table:number-columns-spanned="1">
                    <text:p text:style-name="table_al">€ 232,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Logeeropvang - jeugd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44A09</text:p>
                  </table:table-cell>
                  <table:table-cell table:style-name="cell_frame_all" table:number-rows-spanned="1" table:number-columns-spanned="1">
                    <text:p text:style-name="table_al">€ 155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Logeeropvang intensief - Wmo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04A08</text:p>
                  </table:table-cell>
                  <table:table-cell table:style-name="cell_frame_all" table:number-rows-spanned="1" table:number-columns-spanned="1">
                    <text:p text:style-name="table_al">€ 232,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Logeeropvang - Wmo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04A02</text:p>
                  </table:table-cell>
                  <table:table-cell table:style-name="cell_frame_all" table:number-rows-spanned="1" table:number-columns-spanned="1">
                    <text:p text:style-name="table_al">€ 155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Logeerverblijf - Wmo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04A04</text:p>
                  </table:table-cell>
                  <table:table-cell table:style-name="cell_frame_all" table:number-rows-spanned="1" table:number-columns-spanned="1">
                    <text:p text:style-name="table_al">€ 11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Jeugd-ggz Verblijf zonder Overnachting (VZO)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54007</text:p>
                  </table:table-cell>
                  <table:table-cell table:style-name="cell_frame_all" table:number-rows-spanned="1" table:number-columns-spanned="1">
                    <text:p text:style-name="table_al">€ 115,4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Jeugd-ggz verblijf zwaar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54006</text:p>
                  </table:table-cell>
                  <table:table-cell table:style-name="cell_frame_all" table:number-rows-spanned="1" table:number-columns-spanned="1">
                    <text:p text:style-name="table_al">€ 530,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Jeugd-ggz verblijf licht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54005</text:p>
                  </table:table-cell>
                  <table:table-cell table:style-name="cell_frame_all" table:number-rows-spanned="1" table:number-columns-spanned="1">
                    <text:p text:style-name="table_al">€ 360,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Jeugd-ggz diagnostiek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54004</text:p>
                  </table:table-cell>
                  <table:table-cell table:style-name="cell_frame_all" table:number-rows-spanned="1" table:number-columns-spanned="1">
                    <text:p text:style-name="table_al">€ 122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Jeugd ggz behandeling hoog-specialistisch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54003</text:p>
                  </table:table-cell>
                  <table:table-cell table:style-name="cell_frame_all" table:number-rows-spanned="1" table:number-columns-spanned="1">
                    <text:p text:style-name="table_al">€ 123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Jeugd-ggz behandeling specialistisch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54002</text:p>
                  </table:table-cell>
                  <table:table-cell table:style-name="cell_frame_all" table:number-rows-spanned="1" table:number-columns-spanned="1">
                    <text:p text:style-name="table_al">€ 105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Vervoer naar dagbesteding - Jeugd 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42A03</text:p>
                  </table:table-cell>
                  <table:table-cell table:style-name="cell_frame_all" table:number-rows-spanned="1" table:number-columns-spanned="1">
                    <text:p text:style-name="table_al">€ 12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Vervoer naar dagbesteding (en dagbehandeling) - Wmo 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08A03</text:p>
                  </table:table-cell>
                  <table:table-cell table:style-name="cell_frame_all" table:number-rows-spanned="1" table:number-columns-spanned="1">
                    <text:p text:style-name="table_al">€ 12,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Tabel 2. WMO hulpmiddelen.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Hulpmiddelen 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Max 100% natura tarie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Vervoersvoorziening 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Max 100% natura tarie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Woningaanpassing 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Max 100% natura tarie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Niet-professionele dienstverlener/ sociale netwerk: hulp bij het huishouden, jeugdhulp, begeleiding, dagbesteding, logeren </text:p>
                  </table:table-cell>
                  <table:table-cell table:style-name="cell_frame_all" table:number-rows-spanned="1" table:number-columns-spanned="1">
                    <text:p text:style-name="table_al">Uur/ dagdeel</text:p>
                  </table:table-cell>
                  <table:table-cell table:style-name="cell_frame_all" table:number-rows-spanned="1" table:number-columns-spanned="1">
                    <text:p text:style-name="table_al">€ 13,8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Tabel 3. Financiële tegemoetkomingen Wmo.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 produc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verhuiskosten en inrichtingskosten 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€ 2.9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sportrolstoel of andere sportvoorziening 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€ 2.7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ezoekbaar maken van een woning 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€ 2.9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utokostenvergoeding 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Max. € 75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taxikostenvergoeding 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Max. € 1.6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rolstoeltaxikostenvergoeding 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Max. € 2.100,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Tabel 4. Inkomen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Individuele inkomenstoeslag gehuwden 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€ 57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Individuele inkomenstoeslag alleenstaande ouder 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€ 51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Individuele inkomenstoeslag alleenstaande 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€ 39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Individuele studietoeslag </text:p>
                  </table:table-cell>
                  <table:table-cell table:style-name="cell_frame_all" table:number-rows-spanned="1" table:number-columns-spanned="1">
                    <text:p text:style-name="table_al">maand</text:p>
                  </table:table-cell>
                  <table:table-cell table:style-name="cell_frame_all" table:number-rows-spanned="1" table:number-columns-spanned="1">
                    <text:p text:style-name="table_al">€ 30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ijdrage maatschappelijke kosten (Regeling Bijdrage Maatschappelijke Activiteiten basis) 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Max. € 113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Tegemoetkoming schoolkosten (m.u.v. groep 8) 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Max. € 22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Tegemoetkoming schoolkosten groep 8 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Max. € 45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ijstand chronisch zieken en gehandicapten 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Max. 16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Uitstroompremie </text:p>
                  </table:table-cell>
                  <table:table-cell table:style-name="cell_frame_all" table:number-rows-spanned="1" table:number-columns-spanned="1">
                    <text:p text:style-name="table_al">Per ½ jaar</text:p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€ 1.250,00</text:p>
                    <text:p text:style-name="table_al">€ 2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Premie participatieplaats 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€ 15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Tabel 5. Vervoer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orden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Leerlingenvervoer: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Vanaf deze inkomensgrens geldt een eigen bijdrage van ouders aan de gemeente voor de <text:span text:style-name="nadrukcur">regeling vervoer naar basisschool </text:span>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oger dan € 26.550,- </text:p>
                  </table:table-cell>
                  <table:table-cell table:style-name="cell_frame_all" table:number-rows-spanned="1" table:number-columns-spanned="1">
                    <text:p text:style-name="table_al">Art. 6.4.1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Km-vergoeding fiets </text:p>
                    <text:p text:style-name="table_al"> Km-vergoeding auto </text:p>
                  </table:table-cell>
                  <table:table-cell table:style-name="cell_frame_all" table:number-rows-spanned="1" table:number-columns-spanned="1">
                    <text:p text:style-name="table_al">Km</text:p>
                    <text:p text:style-name="table_al">Km</text:p>
                  </table:table-cell>
                  <table:table-cell table:style-name="cell_frame_all" table:number-rows-spanned="1" table:number-columns-spanned="1">
                    <text:p text:style-name="table_al">€ 0,09</text:p>
                    <text:p text:style-name="table_al">€ 0,37</text:p>
                  </table:table-cell>
                  <table:table-cell table:style-name="cell_frame_all" table:number-rows-spanned="1" table:number-columns-spanned="1">
                    <text:p text:style-name="table_al">Art. 6.4. lid 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Openbaar Vervoer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V pas (+ begeleiderspas)</text:p>
                  </table:table-cell>
                  <table:table-cell table:style-name="cell_frame_all" table:number-rows-spanned="1" table:number-columns-spanned="1">
                    <text:p text:style-name="table_al">Art. 6.4. lid 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GroeneHartHopper (WMO-vervoer en CVV):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De reizigersbijdrage voor WMO-pashouders voor het reizen van deur tot deur: </text:p>
                  </table:table-cell>
                  <table:table-cell table:style-name="cell_frame_all" table:number-rows-spanned="1" table:number-columns-spanned="1">
                    <text:p text:style-name="table_al">Aantal zones:</text:p>
                    <text:p text:style-name="table_al">1</text:p>
                    <text:p text:style-name="table_al">2</text:p>
                    <text:p text:style-name="table_al">3</text:p>
                    <text:p text:style-name="table_al">4</text:p>
                    <text:p text:style-name="table_al">5</text:p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€ 1,90</text:p>
                    <text:p text:style-name="table_al">€ 2,70</text:p>
                    <text:p text:style-name="table_al">€ 3,50</text:p>
                    <text:p text:style-name="table_al">€ 4,35</text:p>
                    <text:p text:style-name="table_al">€ 5,15</text:p>
                    <text:p text:style-name="table_al">€ 6,00</text:p>
                  </table:table-cell>
                  <table:table-cell table:style-name="cell_frame_all" table:number-rows-spanned="1" table:number-columns-spanned="1">
                    <text:p text:style-name="table_al">Art. 3.6.2 lid 2</text:p>
                    <text:p text:style-name="table_al">Art. 8.4. lid 6 onder 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Voor OV-reizigers is het tarief van deur tot deur: </text:p>
                  </table:table-cell>
                  <table:table-cell table:style-name="cell_frame_all" table:number-rows-spanned="1" table:number-columns-spanned="1">
                    <text:p text:style-name="table_al">Aantal zones:</text:p>
                    <text:p text:style-name="table_al">1</text:p>
                    <text:p text:style-name="table_al">2</text:p>
                    <text:p text:style-name="table_al">3</text:p>
                    <text:p text:style-name="table_al">4</text:p>
                    <text:p text:style-name="table_al">5</text:p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€ 5,90</text:p>
                    <text:p text:style-name="table_al">€ 8,85</text:p>
                    <text:p text:style-name="table_al">€ 11,80</text:p>
                    <text:p text:style-name="table_al">€ 14,75</text:p>
                    <text:p text:style-name="table_al">€ 17,70</text:p>
                    <text:p text:style-name="table_al">€ 20,65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Tabel 6. Bijzondere bijstand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leidsregel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Eerste woonlasten </text:p>
                    <text:p text:style-name="table_al"> Opknapkosten </text:p>
                    <text:p text:style-name="table_al"/>
                    <text:p text:style-name="table_al"> Inrichtingskosten 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 1<text:span text:style-name="sup">e</text:span> huurnota 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€ 295,00 (gift)</text:p>
                    <text:p text:style-name="table_al"/>
                    <text:p text:style-name="table_al">60 x de van toepassing zijnde aflosnorm, waar na 36 termijnen aflossen de rest van de schuld wordt kwijtgescholden.</text:p>
                    <text:p text:style-name="table_al">Volledige lening moet met facturen en bijbehorende betaalbewijzen verantwoord worden.</text:p>
                    <text:p text:style-name="table_al"/>
                    <text:p text:style-name="table_al">Huur lopende maand en de administratieve kosten worden als gift verstrekt.</text:p>
                    <text:p text:style-name="table_al"/>
                    <text:p text:style-name="table_al">Waarborgsom wordt als lening verstrekt.</text:p>
                  </table:table-cell>
                  <table:table-cell table:style-name="cell_frame_all" table:number-rows-spanned="1" table:number-columns-spanned="1">
                    <text:p text:style-name="table_al">Art. 17.3</text:p>
                    <text:p text:style-name="table_al"/>
                    <text:p text:style-name="table_al"/>
                    <text:p text:style-name="table_al">Art. 17.5 t/m 17.8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Art. 17.4</text:p>
                    <text:p text:style-name="table_al"/>
                    <text:p text:style-name="table_al"/>
                    <text:p text:style-name="table_al">Art. 17.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ing</text:p>
            <text:p text:style-name="al">De bijlage: 1. Tarievenoverzicht bij de Verordening Sociaal Domein gemeente Waddinxveen Samenredzaam 2020, vastgesteld op 20 januari 2021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er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burgemeester en wethouders van Waddinxveen op 6 juli 2021.</text:span>
          </text:p>
          </text:section>
          <text:section text:name="ondertekening_id1-3-2-3-2">
            <text:p><text:span text:style-name="functie">de secretaris,</text:span></text:p>
          </text:section>
          <text:section text:name="ondertekening_id1-3-2-3-3"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2874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ddinxveen</meta:user-defined>
    <meta:user-defined meta:name="OVERHEID.Gemeente/DCTERMS.publisher">Waddinxve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Participatiewet]|[1.0:c:BWBR0015703&amp;g=2021-01-01</meta:user-defined>
    <meta:user-defined meta:name="DC.source">Wet inkomensvoorziening oudere en gedeeltelijk arbeidsongeschikte werkloze werknemers]|[1.0:c:BWBR0004044&amp;g=2021-01-01</meta:user-defined>
    <meta:user-defined meta:name="DC.source">Wet inkomensvoorziening oudere en gedeeltelijk arbeidsongeschikte gewezen zelfstandigen]|[1.0:c:BWBR0004163&amp;g=2021-01-01</meta:user-defined>
    <meta:user-defined meta:name="DC.source">Wet gemeentelijke schuldhulpverlening]|[1.0:c:BWBR0031331&amp;g=2021-01-01</meta:user-defined>
    <meta:user-defined meta:name="DC.source">Wet maatschappelijke ondersteuning 2015]|[1.0:c:BWBR0035362&amp;g=2020-07-01</meta:user-defined>
    <meta:user-defined meta:name="DC.source">Jeugdwet]|[1.0:c:BWBR0034925&amp;g=2020-07-01</meta:user-defined>
    <meta:user-defined meta:name="DC.source">Wet op het primair onderwijs]|[1.0:c:BWBR0003420&amp;g=2021-02-01</meta:user-defined>
    <meta:user-defined meta:name="DC.source">Wet op de expertisecentra]|[1.0:c:BWBR0003549&amp;g=2021-01-01</meta:user-defined>
    <meta:user-defined meta:name="DC.source">Wet op het voortgezet onderwijs]|[1.0:c:BWBR0002399&amp;g=2021-01-01</meta:user-defined>
    <meta:user-defined meta:name="DC.source">Wet verplichte geestelijke gezondheidszorg]|[1.0:c:BWBR0040635&amp;g=2021-01-01</meta:user-defined>
    <meta:user-defined meta:name="DC.source">Wet zorg en dwang psychogeriatrische en verstandelijk gehandicapte cliënten]|[1.0:c:BWBR0040632&amp;g=2020-10-31</meta:user-defined>
    <meta:user-defined meta:name="DC.source">Gemeentewet]|[1.0:c:BWBR0005416&amp;g=2021-01-01</meta:user-defined>
    <meta:user-defined meta:name="DCTERMS.alternative">Verordening Sociaal Domein gemeente Waddinxveen Samenredzaam 2020</meta:user-defined>
    <dc:language>nl</dc:language>
    <meta:user-defined meta:name="OVERHEIDop.locatietype/OVERHEIDop.gebiedsmarkering">Gemeente</meta:user-defined>
    <meta:user-defined meta:name="DC.title">Verordening Sociaal Domein gemeente Waddinxveen Samenredzaam 2020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42</meta:user-defined>
    <meta:user-defined meta:name="OVERHEIDop.betreftRegeling">CVDR654025_2</meta:user-defined>
    <meta:user-defined meta:name="xs:date/OVERHEIDop.startdatum">2021-07-17</meta:user-defined>
    <meta:user-defined meta:name="OVERHEIDop.GmbID/DC.identifier">gmb-2021-228742</meta:user-defined>
    <meta:user-defined meta:name="OVERHEIDop.versieInformatie"/>
  </office:meta>
</office:document-meta>
</file>