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een nieuwe pui (constructieve doorbraak) om 2 kantoorruimtes met elkaar te verbinden, District West Breda, Princenhagelaan 1-B3 4813D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199</text:p>
            <text:p text:style-name="common-al">Verzenddatum besluit: 12-07-2021</text:p>
            <text:p text:style-name="common-al">Locatie: District West Breda, Princenhagelaan 1-B3 4813DA Breda</text:p>
            <text:p text:style-name="common-al">Projectomschrijving: plaatsen van een nieuwe pui (constructieve doorbraak) om 2 kantoorruimtes met elkaar te verbin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73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3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3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199</meta:user-defined>
    <meta:user-defined meta:name="DCTERMS.abstract">plaatsen van een nieuwe pui (constructieve doorbraak) om 2 kantoorruimtes met elkaar te verbinden</meta:user-defined>
    <dc:language>nl</dc:language>
    <meta:user-defined meta:name="OVERHEIDop.locatietype/OVERHEIDop.gebiedsmarkering">Punt</meta:user-defined>
    <meta:user-defined meta:name="DC.title">Verleende omgevingsvergunning met reguliere procedure, plaatsen van een nieuwe pui (constructieve doorbraak) om 2 kantoorruimtes met elkaar te verbinden, District West Breda, Princenhagelaan 1-B3 4813DA Breda</meta:user-defined>
    <meta:user-defined meta:name="DCTERMS.W3CDTF/DCTERMS.available">2021-07-14</meta:user-defined>
    <meta:user-defined meta:name="DCTERMS.W3CDTF/OVERHEIDop.jaargang">2021</meta:user-defined>
    <meta:user-defined meta:name="OVERHEIDop.publicationIssue">228737</meta:user-defined>
    <meta:user-defined meta:name="OVERHEIDop.GmbID/DC.identifier">gmb-2021-228737</meta:user-defined>
    <meta:user-defined meta:name="OVERHEIDop.versieInformatie"/>
  </office:meta>
</office:document-meta>
</file>