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keerwand aan de Sleeuwijksedijk 6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6, 4251 XA, </text:span>vervangen keerwand (O120210458/6224073); ingekomen op 7 juli 2021.</text:p>
              </text:list-item>
            </text:list>
            <text:p text:style-name="common-al">
            <text:span text:style-name="nadrukvet">
              <text:span text:style-name="nadrukvet"/>
            </text:span>
          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7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vervangen van een keerwand aan de Sleeuwijksedijk 6 in Werken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35</meta:user-defined>
    <meta:user-defined meta:name="OVERHEIDop.GmbID/DC.identifier">gmb-2021-228735</meta:user-defined>
    <meta:user-defined meta:name="OVERHEIDop.versieInformatie"/>
  </office:meta>
</office:document-meta>
</file>