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 Plesmanlaan 4 Maarssen – plaatsen uitbouw, vervangen dak van garage en aanbrengen deuropening in zijgevel</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1</text:p>
            <text:p text:style-name="common-al">Zaaknummer: 2021-0015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7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Dr. Plesmanlaan 4 Maarssen – plaatsen uitbouw, vervangen dak van garage en aanbrengen deuropening in zijgevel</meta:user-defined>
    <meta:user-defined meta:name="DCTERMS.W3CDTF/DCTERMS.available">2021-07-15</meta:user-defined>
    <meta:user-defined meta:name="DCTERMS.W3CDTF/OVERHEIDop.jaargang">2021</meta:user-defined>
    <meta:user-defined meta:name="OVERHEIDop.publicationIssue">228731</meta:user-defined>
    <meta:user-defined meta:name="OVERHEIDop.GmbID/DC.identifier">gmb-2021-228731</meta:user-defined>
    <meta:user-defined meta:name="OVERHEIDop.versieInformatie"/>
  </office:meta>
</office:document-meta>
</file>