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exploitatievergunning horeca-inrichting toegekend - Raadhuisplein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20465</text:span>
          </text:p>
            <text:p text:style-name="common-al">Gemeente Aalsmeer heeft op 12 juli 2021 een besluit genomen op de aanvraag exploitatievergunning horeca-inrichting voor Restaurant De Jonge Heertjes. De locatie is Raadhuisplein 16. De exploitatievergunning horeca-inricht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13 juli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28730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730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730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exploitatievergunning horeca-inrichting toegekend - Raadhuisplein 16</meta:user-defined>
    <meta:user-defined meta:name="DCTERMS.W3CDTF/DCTERMS.available">2021-07-15</meta:user-defined>
    <meta:user-defined meta:name="DCTERMS.W3CDTF/OVERHEIDop.jaargang">2021</meta:user-defined>
    <meta:user-defined meta:name="OVERHEIDop.publicationIssue">228730</meta:user-defined>
    <meta:user-defined meta:name="OVERHEIDop.GmbID/DC.identifier">gmb-2021-228730</meta:user-defined>
    <meta:user-defined meta:name="OVERHEIDop.versieInformatie"/>
  </office:meta>
</office:document-meta>
</file>