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n werking hebben van een inrichting voor de opslag en productie van mengvoer en veevoermiddelen, alsmede grondstoffen daarvoor aan de Leemansstraat 2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23 1, 4251 LD, </text:span>aanvraag omgevingsvergunning milieu voor het in werking hebben van een inrichting voor de opslag en productie van mengvoer en veevoermiddelen, alsmede grondstoffen daarvoor (UV20210460/6225755); ingekomen op 9 juli 2021.</text:p>
              </text:list-item>
            </text:list>
            <text:p text:style-name="common-al">
            <text:span text:style-name="nadrukvet">
              <text:span text:style-name="nadrukvet"/>
            </text:span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7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in werking hebben van een inrichting voor de opslag en productie van mengvoer en veevoermiddelen, alsmede grondstoffen daarvoor aan de Leemansstraat 23 in Werken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27</meta:user-defined>
    <meta:user-defined meta:name="OVERHEIDop.GmbID/DC.identifier">gmb-2021-228727</meta:user-defined>
    <meta:user-defined meta:name="OVERHEIDop.versieInformatie"/>
  </office:meta>
</office:document-meta>
</file>