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woonkamer begane grond en slaapkamer op de 1e verdieping  Ritthemse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onkamer op de begane grond en slaapkamer op de 1e verdieping  op het adres Ritthemsestraat 67 in Oost-Souburg (08-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woonkamer begane grond en slaapkamer op de 1e verdieping  Ritthemsestraat 67</meta:user-defined>
    <meta:user-defined meta:name="DCTERMS.W3CDTF/DCTERMS.available">2021-07-14</meta:user-defined>
    <meta:user-defined meta:name="DCTERMS.W3CDTF/OVERHEIDop.jaargang">2021</meta:user-defined>
    <meta:user-defined meta:name="OVERHEIDop.publicationIssue">228725</meta:user-defined>
    <meta:user-defined meta:name="OVERHEIDop.GmbID/DC.identifier">gmb-2021-228725</meta:user-defined>
    <meta:user-defined meta:name="OVERHEIDop.versieInformatie"/>
  </office:meta>
</office:document-meta>
</file>