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10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O 2021-090 voor een omgevingsvergunning op locatie Parallelweg 103 te Hardinxveld-Giessendam. De vergunning is verleend. Het besluit betreft : het oprichten van een woning. Het besluit is verzonden op 12 juli 2021. </text:p>
            <text:p text:style-name="common-al">Inzage</text:p>
            <text:p text:style-name="common-al">De stukken kunnen op afspraak worden ingezien op het gemeentehuis of op aanvraag digitaal naar u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87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090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arallelweg 103 te Hardinxveld-Giessen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23</meta:user-defined>
    <meta:user-defined meta:name="OVERHEIDop.GmbID/DC.identifier">gmb-2021-228723</meta:user-defined>
    <meta:user-defined meta:name="OVERHEIDop.versieInformatie"/>
  </office:meta>
</office:document-meta>
</file>