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Lindenlaan 5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1-039047 </text:span>
          </text:p>
            <text:p text:style-name="common-al">De aanvraag omgevingsvergunning voor het plaatsen van een puincontainer t.b.v. renovatie van de woning tot 28 mei 2021 met de locatie Lindenlaan 539 is op 5 juli 2021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8722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72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722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stelveen – aanvraag omgevingsvergunning ingetrokken – Lindenlaan 539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8722</meta:user-defined>
    <meta:user-defined meta:name="OVERHEIDop.GmbID/DC.identifier">gmb-2021-228722</meta:user-defined>
    <meta:user-defined meta:name="OVERHEIDop.versieInformatie"/>
  </office:meta>
</office:document-meta>
</file>