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p text:style-name="common-al">
            <text:span text:style-name="nadrukvet">Ommen</text:span>
          </text:p>
            <text:p text:style-name="common-al">het kappen van 30 bomen op het perceel Coevorderweg Ambt-Ommen P800, Kleine Wolf</text:p>
            <text:p text:style-name="common-al"> ontvangen 6 juli 2021</text:p>
            <text:p text:style-name="common-al"/>
            <text:p text:style-name="common-al">het kappen van in totaal 18 bomen op diverse locaties in de Gemeente Ommen; Van der Helststraat naast nr. 31 (2 stuks), Jhr. van Nahuysstraat 8, Nieuwe Hammerweg, Beerzerweg (2 stuks), Beerzerweg, t.h.v. Kampweg (3 stuks), Beerzerweg 9, Beerzerweg 28, 1e Polderweg, Stenendijk (3 stuks), Wolfveldseweg, Coevorderweg, de Haar</text:p>
            <text:p text:style-name="common-al"> ontvangen 6 juli 2021</text:p>
            <text:p text:style-name="common-al"/>
            <text:p text:style-name="common-al">
            <text:span text:style-name="nadrukvet">Stegeren</text:span>
          </text:p>
            <text:p text:style-name="common-al">het kappen van een fijnspar naast de woning op het perceel Elfde Wijk 8</text:p>
            <text:p text:style-name="common-al">ontvangen 6 juli 2021</text:p>
            <text:p text:style-name="common-al"/>
            <text:p text:style-name="common-al">
            <text:span text:style-name="nadrukvet">Arrien</text:span>
          </text:p>
            <text:p text:style-name="common-al">het kappen van een fijnspar grenzend aan het boerenerf op het perceel Otmansweg 3</text:p>
            <text:p text:style-name="common-al">ontvangen 6 juli 2021</text:p>
            <text:p text:style-name="common-al"/>
            <text:p text:style-name="last-al">De aanvragen kunnen digitaal worden ingezien na telefonisch contact met de Publieksdienst van de Gemeente Ommen,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87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innengekomen aanvraag voor een Omgevingsvergunning</meta:user-defined>
    <meta:user-defined meta:name="DCTERMS.W3CDTF/DCTERMS.available">2021-07-14</meta:user-defined>
    <meta:user-defined meta:name="DCTERMS.W3CDTF/OVERHEIDop.jaargang">2021</meta:user-defined>
    <meta:user-defined meta:name="OVERHEIDop.publicationIssue">228720</meta:user-defined>
    <meta:user-defined meta:name="OVERHEIDop.GmbID/DC.identifier">gmb-2021-228720</meta:user-defined>
    <meta:user-defined meta:name="OVERHEIDop.versieInformatie"/>
  </office:meta>
</office:document-meta>
</file>