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weigering ontheffing geluidshinder - nachtelijke onderhoudswerkzaamheden - N508 hmp. 1.3 - 1.9 Noll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N508 hmp. 1.3 - 1.9 Nollenweg, Alkmaar :</text:span> nachtelijke onderhoudswerkzaamheden nollenweg n508 hmp. 1.3 - 1.9 alkmaar (7 t/m 8 juli vam 20.00 - 05.00 uur)</text:p>
            <text:p text:style-name="common-al">Zaaknummer: 00002148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7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14886</meta:user-defined>
    <dc:language>nl</dc:language>
    <meta:user-defined meta:name="OVERHEIDop.locatietype/OVERHEIDop.gebiedsmarkering">Weg</meta:user-defined>
    <meta:user-defined meta:name="DC.title">Gemeente Alkmaar - weigering ontheffing geluidshinder - nachtelijke onderhoudswerkzaamheden - N508 hmp. 1.3 - 1.9 Nollenweg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17</meta:user-defined>
    <meta:user-defined meta:name="OVERHEIDop.GmbID/DC.identifier">gmb-2021-228717</meta:user-defined>
    <meta:user-defined meta:name="OVERHEIDop.versieInformatie"/>
  </office:meta>
</office:document-meta>
</file>