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een voorgevel, vervangen/wijzigen van kozijnen, plaatsen van dakkapellen en het plaatsen van een uitbouw met overkapping - Achterweg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AM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weg 8 Alkmaar</text:span>: het wijzigen van een voorgevel, het vervangen/wijzigen van kozijnen, het plaatsen van dakkapellen en het plaatsen van een uitbouw met overkapping</text:p>
            <text:p text:style-name="common-al"> Datum ontvangst: 19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7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AM8</meta:user-defined>
    <dc:language>nl</dc:language>
    <meta:user-defined meta:name="OVERHEID.EPSG28992/DC.spatial">113834.716 517692.857</meta:user-defined>
    <meta:user-defined meta:name="DC.title">Gemeente Alkmaar - aanvraag omgevingsvergunning - wijzigen van een voorgevel, vervangen/wijzigen van kozijnen, plaatsen van dakkapellen en het plaatsen van een uitbouw met overkapping - Achterweg 8, Alkmaar</meta:user-defined>
    <meta:user-defined meta:name="OVERHEID.PostcodeHuisnummer/OVERHEIDop.postcodeHuisnummer">1822AM 8</meta:user-defined>
    <meta:user-defined meta:name="OVERHEIDop.straatnaam">Achterweg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71</meta:user-defined>
    <meta:user-defined meta:name="OVERHEIDop.GmbID/DC.identifier">gmb-2021-22871</meta:user-defined>
    <meta:user-defined meta:name="OVERHEIDop.versieInformatie"/>
  </office:meta>
</office:document-meta>
</file>