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weigering ontheffing winkeltijdenwet - ontheffing winkeltijdenwet oses cigkofte - Scharlo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7</text:p>
            <text:p text:style-name="common-al">
            <text:span text:style-name="nadrukvet">Geweigerde ontheffing winkeltijdenwet</text:span>
          </text:p>
            <text:p text:style-name="common-al">Burgemeester en wethouders van Alkmaar maken bekend, dat zij de volgende ontheffing winkeltijdenwet hebben geweigerd: </text:p>
            <text:p text:style-name="common-al">
            <text:span text:style-name="nadrukvet">Scharlo 37 Alkmaar:</text:span> ontheffing winkeltijdenwet oses cigkofte</text:p>
            <text:p text:style-name="common-al">Zaaknummer: 00002185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000218566</meta:user-defined>
    <dc:language>nl</dc:language>
    <meta:user-defined meta:name="OVERHEIDop.locatietype/OVERHEIDop.gebiedsmarkering">Adres</meta:user-defined>
    <meta:user-defined meta:name="DC.title">Gemeente Alkmaar - weigering ontheffing winkeltijdenwet - ontheffing winkeltijdenwet oses cigkofte - Scharlo 3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9</meta:user-defined>
    <meta:user-defined meta:name="OVERHEIDop.GmbID/DC.identifier">gmb-2021-228709</meta:user-defined>
    <meta:user-defined meta:name="OVERHEIDop.versieInformatie"/>
  </office:meta>
</office:document-meta>
</file>