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54,Ingekomen omgevingsvergunning - Kadastraal sectie b 779 ( Artemisweg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7-2021</text:p>
            <text:p text:style-name="common-al"/>
            <text:p text:style-name="common-al">Dossierlocatie: <text:span text:style-name="nadrukvet">Kadastraal sectie B 779 ( Artemisweg ) </text:span></text:p>
            <text:p text:style-name="common-al"/>
            <text:p text:style-name="common-al">Dossiernummer: 3854</text:p>
            <text:p text:style-name="common-al"/>
            <text:p text:style-name="common-al">Dossieromschrijving: oprichten bedrijfsruimte t.b.v. herstel auto- en caravanschad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70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4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3854,Ingekomen omgevingsvergunning - Kadastraal sectie b 779 ( Artemisweg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05</meta:user-defined>
    <meta:user-defined meta:name="OVERHEIDop.GmbID/DC.identifier">gmb-2021-228705</meta:user-defined>
    <meta:user-defined meta:name="OVERHEIDop.versieInformatie"/>
  </office:meta>
</office:document-meta>
</file>