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2 Verleende omgevingsvergunning - De Waag 9,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6-2021</text:p>
            <text:p text:style-name="common-al"/>
            <text:p text:style-name="common-al">Dossierlocatie:<text:span text:style-name="nadrukvet"> Lelystad, De Waag 9, 11</text:span></text:p>
            <text:p text:style-name="common-al"/>
            <text:p text:style-name="common-al">Dossiernummer: 3672</text:p>
            <text:p text:style-name="common-al"/>
            <text:p text:style-name="common-al">Dossieromschrijving: oprichten van een gebouw (restaurant met kinderspeelparadijs, Leisurefunctie, 6 bioscoopzalen, escape rooms en laser gamen)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72</meta:user-defined>
    <meta:user-defined meta:name="DCTERMS.abstract">oprichten van een gebouw (restaurant met kinderspeelparadijs, Leisurefunctie, 6 bioscoopzalen, escape rooms en laser gamen)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3672 Verleende omgevingsvergunning - De Waag 9, 1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3</meta:user-defined>
    <meta:user-defined meta:name="OVERHEIDop.GmbID/DC.identifier">gmb-2021-228703</meta:user-defined>
    <meta:user-defined meta:name="OVERHEIDop.versieInformatie"/>
  </office:meta>
</office:document-meta>
</file>