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27 ingetrokken aanvraag omgevingsvergunning Slootweg 9, Slootdorp(Z-299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Slootweg 9, 1774 NM Slootdorp</text:p>
            <text:p text:style-name="common-al">Betreft: het terug plaatsen van een dam met waterdoorvoer</text:p>
            <text:p text:style-name="common-al">Kenmerk: Z-299595</text:p>
            <text:p text:style-name="common-al">Ingetrokken door aanvrager op:7 jul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7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99595</meta:user-defined>
    <meta:user-defined meta:name="DCTERMS.abstract">het terug plaatsen van een dam met waterdoor­voer</meta:user-defined>
    <dc:language>nl</dc:language>
    <meta:user-defined meta:name="OVERHEIDop.locatietype/OVERHEIDop.gebiedsmarkering">Adres</meta:user-defined>
    <meta:user-defined meta:name="DC.title">Gemeente Hollands Kroon 2021 week 27 ingetrokken aanvraag omgevingsvergunning Slootweg 9, Slootdorp(Z-299595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1</meta:user-defined>
    <meta:user-defined meta:name="OVERHEIDop.GmbID/DC.identifier">gmb-2021-228701</meta:user-defined>
    <meta:user-defined meta:name="OVERHEIDop.versieInformatie"/>
  </office:meta>
</office:document-meta>
</file>