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velweg 7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omgevingsvergunning voor het slopen van een loods op de locatie Kervelweg 7 te Helenaveen. De zaak is geregistreerd onder nummer HZ-2021-0514. De vergunning is -. Het besluit gaat over de activiteit(en):</text:p>
            <text:list text:style-name="id1-3-2-1-1-2">
              <text:list-item text:style-override="id1-3-2-1-1-2-1">
                <text:number>•</text:number>
                <text:p text:style-name="al">Sloo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 jul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868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velweg 7 te Helenaveen</meta:user-defined>
    <meta:user-defined meta:name="DCTERMS.W3CDTF/DCTERMS.available">2021-07-14</meta:user-defined>
    <meta:user-defined meta:name="DCTERMS.W3CDTF/OVERHEIDop.jaargang">2021</meta:user-defined>
    <meta:user-defined meta:name="OVERHEIDop.externeBijlage">Sloopvergunning Kervelweg 7|exb-2021-42467</meta:user-defined>
    <meta:user-defined meta:name="OVERHEIDop.externeBijlage">Scan brief en besluit omgevingsvergunning Kerve...|exb-2021-42468</meta:user-defined>
    <meta:user-defined meta:name="OVERHEIDop.publicationIssue">228687</meta:user-defined>
    <meta:user-defined meta:name="OVERHEIDop.GmbID/DC.identifier">gmb-2021-228687</meta:user-defined>
    <meta:user-defined meta:name="OVERHEIDop.versieInformatie"/>
  </office:meta>
</office:document-meta>
</file>