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nctiewijziging van bedrijfsbestemming naar wonen Ritthemsestraat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functiewijziging van bedrijfsbestemming naar wonen op het adres Ritthemsestraat 94 in Oost-Souburg (07-07-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68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8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8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unctiewijziging van bedrijfsbestemming naar wonen Ritthemsestraat 94</meta:user-defined>
    <meta:user-defined meta:name="DCTERMS.W3CDTF/DCTERMS.available">2021-07-14</meta:user-defined>
    <meta:user-defined meta:name="DCTERMS.W3CDTF/OVERHEIDop.jaargang">2021</meta:user-defined>
    <meta:user-defined meta:name="OVERHEIDop.publicationIssue">228683</meta:user-defined>
    <meta:user-defined meta:name="OVERHEIDop.GmbID/DC.identifier">gmb-2021-228683</meta:user-defined>
    <meta:user-defined meta:name="OVERHEIDop.versieInformatie"/>
  </office:meta>
</office:document-meta>
</file>