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s gemeente Groningen 2021 Tijdelijke herstart-subsidieregeling dorps- en buurthuizen COVID-19</text:p>
      <text:section text:name="regeling_id1-3-2" text:style-name="regeling">
        <text:section text:name="aanhef_id1-3-2-1" text:style-name="aanhef">
          <text:section text:name="preambule_id1-3-2-1-1" text:style-name="preambule">
            <text:p text:style-name="al">Het college van burgemeester en wethouders van Groningen;</text:p>
            <text:p text:style-name="al"/>
            <text:p text:style-name="al">Gelet op:</text:p>
            <text:list text:style-name="id1-3-2-1-1-4">
              <text:list-item text:style-override="id1-3-2-1-1-4-1">
                <text:number>-</text:number>
                <text:p text:style-name="al">artikel 3 van de Algemene subsidieverordening gemeente Groningen 2019</text:p>
              </text:list-item>
            </text:list>
          </text:section>
          <text:section text:name="afkondiging_id1-3-2-1-2" text:style-name="afkondiging">
            <text:p text:style-name="afkondiging_top"/>
            <text:p text:style-name="al">BESLUIT:</text:p>
            <text:p text:style-name="al"/>
            <text:p text:style-name="al">vast te stellen de volgende Nadere regel tot wijziging van de Nadere regels subsidies gemeente Gro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Nadere regels</text:p>
            <text:p text:style-name="al">A.</text:p>
            <text:p text:style-name="al">In hoofdstuk 4 Welzijn, gezondheid en zorg komt na paragraaf 4.20 aansluitend op artikel 4:104 een nieuwe paragraaf 4.21 luidende als volgt:</text:p>
            <text:p text:style-name="tussenkopvet">Paragraaf 4.21 Tijdelijke herstart-subsidieregeling dorps- en buurthuizen COVID-19</text:p>
            <text:p text:style-name="tussenkopvet">Artikel 4:105 Begripsbepaling</text:p>
            <text:p text:style-name="al">De instelling: het buurt- en dorpshuis en multifunctioneel centrum welke op grond van voorgaande paragrafen 4.5, 4.6 en 4.7 van dit hoofdstuk een activiteitensubsidie heeft ontvangen in de periode 2020/2021; het college kan bepalen dat een instelling die over genoemde periode geen subsidie heeft ontvangen maar wel overeenkomstige activiteiten heeft verricht, die nagenoeg volledig of in overwegende mate vallen binnen de reikwijdte en doelstellingen zoals bedoeld in voornoemde paragrafen, tot de instelling wordt gerekend in de zin van deze paragraaf.</text:p>
            <text:p text:style-name="tussenkopvet">Artikel 4:106 Doel van de regeling</text:p>
            <text:p text:style-name="al">Het doel van de regeling is instellingen te ondersteunen in verband met de hernieuwde opening en herstart van diverse activiteiten per 5 juni 2021 na periode(n) van sluiting en ter compensatie van de opgetreden gevolgen door de beperkende (rijks)coronamaatregelen. Besturen, betrokkenen, vrijwilligers en bezoekers worden gestimuleerd om na (een) periode(n) van geen of verminderde activiteiten herstart-activiteiten te ondernemen.</text:p>
            <text:p text:style-name="tussenkopvet">Artikel 4:107 Subsidiabele kosten</text:p>
            <text:p text:style-name="al">Kosten in verband met:</text:p>
            <text:list text:style-name="id1-3-2-2-1-11">
              <text:list-item text:style-override="id1-3-2-2-1-11-1">
                <text:number>-</text:number>
                <text:p text:style-name="al">heropeningsactiviteiten, waaronder het organiseren van activiteiten die de eerder ingetreden gevolgen van de coronacrisis beperken of compenseren en ook zijn gericht zijn op verhoging deelnamegraad van bezoekers;</text:p>
              </text:list-item>
              <text:list-item text:style-override="id1-3-2-2-1-11-2">
                <text:number>-</text:number>
                <text:p text:style-name="al">met activiteiten die zijn gericht op de inzet/coaching/enthousiasmering van vrijwilligers en betrokkenen in het licht van (toekomstige) binding of blijken van waardering.</text:p>
              </text:list-item>
            </text:list>
            <text:p text:style-name="tussenkopvet">Artikel 4:108 Aanvraagprocedure</text:p>
            <text:list text:style-name="id1-3-2-2-1-13">
              <text:list-item text:style-override="id1-3-2-2-1-13-1">
                <text:number>1.</text:number>
                <text:p text:style-name="al">Aanvragen dienen te worden ingediend voor 21 september 2021. Deze datum geldt als uiterste datum.</text:p>
              </text:list-item>
              <text:list-item text:style-override="id1-3-2-2-1-13-2">
                <text:number>2.</text:number>
                <text:p text:style-name="al">De aanvraag wordt ingediend met behulp van een daartoe beschikbaar gesteld aanvraagformulier.</text:p>
              </text:list-item>
              <text:list-item text:style-override="id1-3-2-2-1-13-3">
                <text:number>3.</text:number>
                <text:p text:style-name="al">De aanvraag bevat een overzicht of beschrijving van de activiteiten die in het kader van de doelstelling zoals geformuleerd in de artikelen 4:106 en 4:107 worden georganiseerd.</text:p>
              </text:list-item>
            </text:list>
            <text:p text:style-name="tussenkopvet">Artikel 4:109 Subsidiehoogte</text:p>
            <text:p text:style-name="al">De subsidiehoogte bedraagt, ook bij een combinatie van activiteiten, maximaal € 3000,-. Verstrekking vindt plaats onder toepassing van artikel 15 van de Algemene subsidieverordening gemeente Groningen 2019.</text:p>
            <text:p text:style-name="tussenkopvet">Artikel 4:110 Subsidieplafond</text:p>
            <text:list text:style-name="id1-3-2-2-1-17">
              <text:list-item text:style-override="id1-3-2-2-1-17-1">
                <text:number>1.</text:number>
                <text:p text:style-name="al">Het subsidieplafond van deze regeling bedraagt € 165.000,-.</text:p>
              </text:list-item>
              <text:list-item text:style-override="id1-3-2-2-1-17-2">
                <text:number>2.</text:number>
                <text:p text:style-name="al">Toekenning vindt plaats op basis van volgorde binnenkomst aanvragen.</text:p>
              </text:list-item>
            </text:list>
            <text:p text:style-name="tussenkopvet">Artikel 4:111 Bevoegdheid college</text:p>
            <text:p text:style-name="al">Het college kan in bijzondere gevallen afwijken van hetgeen in voorgaande artikelen staat vermeld.</text:p>
            <text:p text:style-name="tussenkopvet">Artikel 4:112 Tijdelijke nadere regel</text:p>
            <text:p text:style-name="al">Deze tijdelijke nadere regel geldt tot en met 31 december 2021.</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die van de bekendmaking.</text:p>
            <text:p text:style-name="al"/>
          </text:section>
        </text:section>
        <text:section text:name="regeling-sluiting_id1-3-2-3" text:style-name="regeling-sluiting">
          <text:section text:name="gegeven_id1-3-2-3-1" text:style-name="gegeven">
            <text:p text:style-name="dagtekening">
            <text:span text:style-name="datum">Gedaan te Groningen in de collegevergadering van 6 juli 2021,</text:span>
          </text:p>
          </text:section>
          <text:section text:name="ondertekening_id1-3-2-3-2">
            <text:p><text:span text:style-name="functie">De burgemeester,</text:span></text:p>
            <text:p><text:span text:style-name="ondertekening_naam">
            <text:span text:style-name="voornaam">Koen</text:span>
            <text:span text:style-name="achternaam">Schuiling</text:span>
          </text:span></text:p>
          </text:section>
          <text:section text:name="ondertekening_id1-3-2-3-3">
            <text:p><text:span text:style-name="functie">De secretaris,</text:span></text:p>
            <text:p><text:span text:style-name="ondertekening_naam">
            <text:span text:style-name="voornaam">Christien</text:span>
            <text:span text:style-name="achternaam">Brond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868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68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68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Cultuur en recreatie | Organisatie en beleid</meta:user-defined>
    <meta:user-defined meta:name="DC.source">Gemeentewet, art. 149]|[1.0:v:BWBR0005416&amp;artikel=149</meta:user-defined>
    <meta:user-defined meta:name="DC.source">artikel 4:81 van de Algemene wet bestuursrecht]|[1.0:c:BWBR0005537&amp;artikel=4%3A81&amp;g=2018-01-01</meta:user-defined>
    <meta:user-defined meta:name="DC.source">wet Wet maatschappelijke ondersteuning 2015]|[1.0:c:BWBR0035362&amp;g=2018-08-01</meta:user-defined>
    <meta:user-defined meta:name="DC.source">https://decentrale.regelgeving.overheid.nl/cvdr/xhtmloutput/Historie/Groningen%20%28Gr%29/625881/CVDR625881_1.html</meta:user-defined>
    <meta:user-defined meta:name="DC.source">https://decentrale.regelgeving.overheid.nl/cvdr/xhtmloutput/Historie/Groningen%20%28Gr%29/31291/CVDR31291_4.html</meta:user-defined>
    <meta:user-defined meta:name="DC.source">https://decentrale.regelgeving.overheid.nl/cvdr/xhtmloutput/Historie/Groningen%20%28Gr%29/625881/CVDR625881_1.html</meta:user-defined>
    <meta:user-defined meta:name="OVERHEIDop.referentienummer">304211-2021</meta:user-defined>
    <meta:user-defined meta:name="DCTERMS.alternative">Nadere regels subsidies gemeente Groningen</meta:user-defined>
    <dc:language>nl</dc:language>
    <meta:user-defined meta:name="OVERHEIDop.locatietype/OVERHEIDop.gebiedsmarkering">Gemeente</meta:user-defined>
    <meta:user-defined meta:name="DC.title">NADERE REGELS SUBSIDIES GEMEENTE GRONINGEN</meta:user-defined>
    <meta:user-defined meta:name="DCTERMS.W3CDTF/DCTERMS.available">2021-07-14</meta:user-defined>
    <meta:user-defined meta:name="DCTERMS.W3CDTF/OVERHEIDop.jaargang">2021</meta:user-defined>
    <meta:user-defined meta:name="OVERHEIDop.publicationIssue">228682</meta:user-defined>
    <meta:user-defined meta:name="OVERHEIDop.betreftRegeling">CVDR123111_55</meta:user-defined>
    <meta:user-defined meta:name="xs:date/OVERHEIDop.startdatum">2021-07-15</meta:user-defined>
    <meta:user-defined meta:name="OVERHEIDop.GmbID/DC.identifier">gmb-2021-228682</meta:user-defined>
    <meta:user-defined meta:name="OVERHEIDop.versieInformatie"/>
  </office:meta>
</office:document-meta>
</file>