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6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0998 voor een omgevingsvergunning op locatie Perengaard 6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wegschuif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6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rengaard 63 in Nieuw-Beijerl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80</meta:user-defined>
    <meta:user-defined meta:name="OVERHEIDop.GmbID/DC.identifier">gmb-2021-228680</meta:user-defined>
    <meta:user-defined meta:name="OVERHEIDop.versieInformatie"/>
  </office:meta>
</office:document-meta>
</file>