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mobiel toilet - op de Bierkade (bij het pontje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p de Bierkade (bij het pontje) Alkmaar:</text:span> plaatsen van een mobiel toilet</text:p>
            <text:p text:style-name="common-al">Zaaknummer: 000022109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8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67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7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7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1099</meta:user-defined>
    <dc:language>nl</dc:language>
    <meta:user-defined meta:name="OVERHEIDop.locatietype/OVERHEIDop.gebiedsmarkering">Weg</meta:user-defined>
    <meta:user-defined meta:name="DC.title">Gemeente Alkmaar - verlening vergunning gebruik openbare weg - plaatsen van een mobiel toilet - op de Bierkade (bij het pontje)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677</meta:user-defined>
    <meta:user-defined meta:name="OVERHEIDop.GmbID/DC.identifier">gmb-2021-228677</meta:user-defined>
    <meta:user-defined meta:name="OVERHEIDop.versieInformatie"/>
  </office:meta>
</office:document-meta>
</file>