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groten van een woning en schuur aan de Bereklauw 1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reklauw 17, 4251 KP, </text:span>vergroten woning en schuur (OV20210449/6217525); ingekomen op 5 juli 2021.</text:p>
              </text:list-item>
            </text:list>
            <text:p text:style-name="common-al">
            <text:span text:style-name="nadrukvet">
              <text:span text:style-name="nadrukvet"/>
            </text:span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6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groten van een woning en schuur aan de Bereklauw 17 in Werken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73</meta:user-defined>
    <meta:user-defined meta:name="OVERHEIDop.GmbID/DC.identifier">gmb-2021-228673</meta:user-defined>
    <meta:user-defined meta:name="OVERHEIDop.versieInformatie"/>
  </office:meta>
</office:document-meta>
</file>