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voegdhedenbesluit inkoop schuldhulpverlening 2021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Elburg,</text:p>
            <text:p text:style-name="al"/>
            <text:p text:style-name="al">Gelet op het bepaalde in de Algemene wet bestuursrecht, afdeling 10.1.1 en de Gemeentewet, artikel 160 en artikel 171,</text:p>
            <text:p text:style-name="al"/>
            <text:p text:style-name="al">overwegende dat:</text:p>
            <text:p text:style-name="al"/>
            <text:list text:style-name="id1-3-2-1-1-7">
              <text:list-item text:style-override="id1-3-2-1-1-7-1">
                <text:number>1.</text:number>
                <text:p text:style-name="al">de vijf gemeenten Elburg, Oldebroek, Putten, Ermelo en Harderwijk hebben besloten gezamenlijk schuldhulpverlening in te kopen per 1 januari 2022;</text:p>
              </text:list-item>
              <text:list-item text:style-override="id1-3-2-1-1-7-2">
                <text:number>2.</text:number>
                <text:p text:style-name="al">deze gemeenten op vrijwillige basis samenwerken op het gebied van de inkoop onder de naam Inkoopsamenwerking Noord Veluwe (hierna: ISNV);</text:p>
              </text:list-item>
              <text:list-item text:style-override="id1-3-2-1-1-7-3">
                <text:number>3.</text:number>
                <text:p text:style-name="al">de ISNV een netwerksamenwerking is en geen rechtspersoonlijkheid bezit;</text:p>
              </text:list-item>
              <text:list-item text:style-override="id1-3-2-1-1-7-4">
                <text:number>4.</text:number>
                <text:p text:style-name="al">het gewenst is om, in verband met de doorloopsnelheid van het inkoopproces, de bevoegdheden in verband met de inkoop middels mandaat, volmacht dan wel machtiging te beleggen bij het college, de burgemeester en de ambtelijke organisatie van één van de vijf gemeenten;</text:p>
              </text:list-item>
              <text:list-item text:style-override="id1-3-2-1-1-7-5">
                <text:number>5.</text:number>
                <text:p text:style-name="al">de gemeente Harderwijk hiertoe de meest aangewezen gemeente is, omdat deze gemeente als penvoerder optreedt en het gezamenlijk inkopen en aanbesteden wordt begeleid door de inkoopcoördinator van Meerinzicht;</text:p>
              </text:list-item>
              <text:list-item text:style-override="id1-3-2-1-1-7-6">
                <text:number>6.</text:number>
                <text:p text:style-name="al">om die reden met dit besluit de benodigde bevoegdheden bij college, burgemeester en ambtelijke organisatie van deze gemeente worden belegd, opdat op basis van de vastgestelde startnotitie al het nodige kan worden gedaan om te komen tot het aangaan en ondertekenen van nieuwe overeenkomsten schuldhulpverlening per 1 januari 2022;</text:p>
              </text:list-item>
            </text:list>
            <text:p text:style-name="al"/>
            <text:p text:style-name="al">besluiten, ieder voor zover het de eigen bevoegdheid betreft, vast te stellen het navolgende bevoegdheden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voegdhedenbesluit inkoop schuldhulpverlening 2021</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mandaat: de bevoegdheid om in naam van een bestuursorgaan besluiten te nemen;</text:p>
            <text:p text:style-name="al">mandaatgever: het bestuursorgaan dat mandaat verleent;</text:p>
            <text:p text:style-name="al">gemandateerde: degene die van de mandaatgever de bevoegdheid heeft gekregen om namens hem een besluit te nemen;</text:p>
            <text:p text:style-name="al">volmacht: de bevoegdheid die een volmachtgever verleent aan een gevolmachtigde om in zijn naam rechtshandelingen te verrichten;</text:p>
            <text:p text:style-name="al">machtiging: de verklaring waarmee de bevoegdheid wordt verleend om in naam van de verlener van de machtiging een feitelijke handeling uit te voeren;</text:p>
            <text:p text:style-name="al">het college: het college van burgemeester en wethouders van de gemeente Elburg;</text:p>
            <text:p text:style-name="al">de burgemeester: de burgemeester van de gemeente Elburg.</text:p>
          </text:section>
          <text:section text:name="artikel_id1-3-2-2-3" text:style-name="artikel">
            <text:p text:style-name="artikel_kop_titel"><text:span text:style-name="artikel_kop_label">Artikel</text:span> <text:span text:style-name="artikel_kop_nr">2</text:span> Reikwijdte bevoegdheid</text:p>
            <text:list text:style-name="id1-3-2-2-3-2">
              <text:list-item text:style-override="id1-3-2-2-3-2">
                <text:number>1.</text:number>
                <text:p text:style-name="al">De bevoegdheden met betrekking tot het inkoopproces betreffen met inachtneming van de vastgestelde startnotitie:</text:p>
                <text:list text:style-name="id1-3-2-2-3-2-3">
                  <text:list-item text:style-override="id1-3-2-2-3-2-3-1">
                    <text:number>a.</text:number>
                    <text:p text:style-name="al">het voorlopig en definitief gunnen van de opdracht schuldhulpverlening; en</text:p>
                  </text:list-item>
                  <text:list-item text:style-override="id1-3-2-2-3-2-3-2">
                    <text:number>b.</text:number>
                    <text:p text:style-name="al">het besluiten tot het aangaan van de contracten schuldhulpverlening.</text:p>
                  </text:list-item>
                </text:list>
              </text:list-item>
              <text:list-item text:style-override="id1-3-2-2-3-3">
                <text:number>2.</text:number>
                <text:p text:style-name="al">Alvorens (voorlopig) te gunnen is er afstemming met de samenwerkende gemeenten gezien de omvang van de totale opdracht.</text:p>
              </text:list-item>
            </text:list>
          </text:section>
          <text:section text:name="artikel_id1-3-2-2-4" text:style-name="artikel">
            <text:p text:style-name="artikel_kop_titel"><text:span text:style-name="artikel_kop_label">Artikel</text:span> <text:span text:style-name="artikel_kop_nr">3</text:span> Publiekrechtelijke rechtshandelingen / mandaat</text:p>
            <text:list text:style-name="id1-3-2-2-4-2">
              <text:list-item text:style-override="id1-3-2-2-4-2">
                <text:number>1.</text:number>
                <text:p text:style-name="al">Het college, onderscheidenlijk de burgemeester, verleent aan het college van burgemeester en wethouders van de gemeente Harderwijk mandaat om de bevoegdheden als bedoeld in artikel 2 van dit besluit uit te voeren.</text:p>
              </text:list-item>
              <text:list-item text:style-override="id1-3-2-2-4-3">
                <text:number>2.</text:number>
                <text:p text:style-name="al">Het is de gemandateerde toegestaan om voor de gemandateerde bevoegdheden ondermandaat te verlenen aan medewerkers van de gemeente Harderwijk.</text:p>
              </text:list-item>
            </text:list>
          </text:section>
          <text:section text:name="artikel_id1-3-2-2-5" text:style-name="artikel">
            <text:p text:style-name="artikel_kop_titel"><text:span text:style-name="artikel_kop_label">Artikel</text:span> <text:span text:style-name="artikel_kop_nr">4</text:span> Privaatrechtelijke rechtshandelingen / volmacht</text:p>
            <text:p text:style-name="al">Binnen de reikwijdte van de bevoegdheden genoemd in artikel 2 van dit besluit:</text:p>
            <text:list text:style-name="id1-3-2-2-5-3">
              <text:list-item text:style-override="id1-3-2-2-5-3">
                <text:number>1.</text:number>
                <text:p text:style-name="al">zijn de (onder)gemandateerden tevens gemachtigd om in naam van het college privaatrechtelijke rechtshandelingen aan te gaan.</text:p>
              </text:list-item>
              <text:list-item text:style-override="id1-3-2-2-5-4">
                <text:number>2.</text:number>
                <text:p text:style-name="al">Verleent de burgemeester volmacht aan de burgemeester van de gemeente Harderwijk, aan de Algemeen Directeur / Gemeentesecretaris (ADG) en aan de overige directeuren van de gemeente Harderwijk om hem in het kader van de uitvoering van de in lid 1 bedoelde privaatrechtelijke rechtshandelingen te vertegenwoordigen.</text:p>
              </text:list-item>
              <text:list-item text:style-override="id1-3-2-2-5-5">
                <text:number>3.</text:number>
                <text:p text:style-name="al">Het is aan de functionarissen genoemd in lid 2 toegestaan om voor de in volmacht verkregen bevoegdheden ondervolmacht te verlenen aan medewerkers van de gemeente Harderwijk.</text:p>
              </text:list-item>
            </text:list>
          </text:section>
          <text:section text:name="artikel_id1-3-2-2-6" text:style-name="artikel">
            <text:p text:style-name="artikel_kop_titel"><text:span text:style-name="artikel_kop_label">Artikel</text:span> <text:span text:style-name="artikel_kop_nr">5</text:span> Feitelijke handelingen die noch besluiten, noch privaatrechtelijke rechtshandelingen zijn / machtiging</text:p>
            <text:p text:style-name="al">Binnen de reikwijdte van de bevoegdheden genoemd in artikel 2 van dit besluit zijn de in artikel 3 en 4 genoemde c.q. bedoelde (onder)gemandateerden, alsmede de Algemeen Directeur / Gemeentesecretaris (ADG) en de overige directeuren van de gemeente Harderwijk tevens gemachtigd om in naam van het college handelingen te verrichten die noch besluiten, noch privaatrechtelijke rechtshandelingen zijn, waaronder:</text:p>
            <text:list text:style-name="id1-3-2-2-6-3">
              <text:list-item text:style-override="id1-3-2-2-6-3">
                <text:number>a.</text:number>
                <text:p text:style-name="al">het verrichten van alle benodigde voorbereidingshandelingen, waaronder doch niet uitsluitend worden begrepen het vaststellen en publiceren van de inkoopdocumenten (inclusief de selectie-en gunningscriteria);</text:p>
              </text:list-item>
              <text:list-item text:style-override="id1-3-2-2-6-4">
                <text:number>b.</text:number>
                <text:p text:style-name="al">het voeren van correspondentie in het kader van de uitoefening van de opgedragen bevoegdheden;</text:p>
              </text:list-item>
              <text:list-item text:style-override="id1-3-2-2-6-5">
                <text:number>c.</text:number>
                <text:p text:style-name="al">het verstrekken van informatie.</text:p>
              </text:list-item>
            </text:list>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3 juli 2021.</text:span></text:p>
            <text:p><text:span text:style-name="functie"/></text:p>
            <text:p><text:span text:style-name="functie">Het college van burgemeester en wethouders,</text:span></text:p>
            <text:p><text:span text:style-name="functie">De burgemeester, de secretaris,</text:span></text:p>
            <text:p><text:span text:style-name="functie">Ir. J.N. Rozendaal P.W. Wanrooij</text:span></text:p>
            <text:p><text:span text:style-name="functie"/></text:p>
            <text:p><text:span text:style-name="functie">De burgemeester,</text:span></text:p>
            <text:p><text:span text:style-name="functie">Ir. J.N. Roz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867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7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7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fdeling 10.1.1 van de Algemene wet bestuursrecht]|[1.0:c:BWBR0005537&amp;afdeling=10.1.1&amp;g=2021-07-01</meta:user-defined>
    <meta:user-defined meta:name="DC.source">artikel 160 van de Gemeentewet]|[1.0:c:BWBR0005416&amp;artikel=160&amp;g=2021-07-01</meta:user-defined>
    <meta:user-defined meta:name="DC.source">artikel 171 van de Gemeentewet]|[1.0:c:BWBR0005416&amp;artikel=171&amp;g=2021-07-01</meta:user-defined>
    <meta:user-defined meta:name="DCTERMS.alternative">Bevoegdhedenbesluit inkoop schuldhulpverlening 202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voegdhedenbesluit inkoop schuldhulpverlening 2021</meta:user-defined>
    <meta:user-defined meta:name="DCTERMS.W3CDTF/DCTERMS.available">2021-07-15</meta:user-defined>
    <meta:user-defined meta:name="DCTERMS.W3CDTF/OVERHEIDop.jaargang">2021</meta:user-defined>
    <meta:user-defined meta:name="OVERHEIDop.publicationIssue">228672</meta:user-defined>
    <meta:user-defined meta:name="OVERHEIDop.betreftRegeling">CVDR660315_1</meta:user-defined>
    <meta:user-defined meta:name="OVERHEIDop.GmbID/DC.identifier">gmb-2021-228672</meta:user-defined>
    <meta:user-defined meta:name="xs:date/OVERHEIDop.startdatum">2021-07-16</meta:user-defined>
    <meta:user-defined meta:name="OVERHEIDop.versieInformatie"/>
  </office:meta>
</office:document-meta>
</file>