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Oosterkwelweg 1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anderen van de boerderij t.b.v. huisvesting tijdelijke werknemers</text:p>
            <text:p text:style-name="common-al">
            <text:span text:style-name="nadrukvet"> Locatie:</text:span> Oosterkwelweg 15, 1771 MH Wieringerwerf</text:p>
            <text:p text:style-name="common-al">
            <text:span text:style-name="nadrukvet">Datum ontvangst aanvraag:</text:span> 6 juli 2021</text:p>
            <text:p text:style-name="common-al">
            <text:span text:style-name="nadrukvet">Zaaknummer: </text:span>Z-3076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67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7663</meta:user-defined>
    <meta:user-defined meta:name="DCTERMS.abstract">het gedeeltel­ijk verandere­n van de boerderij t.b.v. huisvesti­ng tijdelijk­e werknemer­s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Oosterkwelweg 15, Wieringerwerf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670</meta:user-defined>
    <meta:user-defined meta:name="OVERHEIDop.GmbID/DC.identifier">gmb-2021-228670</meta:user-defined>
    <meta:user-defined meta:name="OVERHEIDop.versieInformatie"/>
  </office:meta>
</office:document-meta>
</file>