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lein Terkooijen 4-6 in Bladel, bouwen van een nieuwe pluimveestal (vervanging van bestaande pluimveestallen) met kantine en aanverwante 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lein Terkooijen 4-6 in Bladel</text:p>
            <text:p text:style-name="common-al">
            <text:span text:style-name="nadrukvet">Omschrijving:</text:span>
          </text:p>
            <text:p text:style-name="common-al">bouwen van een nieuwe pluimveestal (vervanging van bestaande pluimveestallen) met kantine en aanverwante ruimtes</text:p>
            <text:p text:style-name="common-al">
            <text:span text:style-name="nadrukvet">Zaaknummer:</text:span>
          </text:p>
            <text:p text:style-name="common-al">BLA-2020-147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5 juli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6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op aanvraag omgevingsvergunning, Klein Terkooijen 4-6 in Bladel, bouwen van een nieuwe pluimveestal (vervanging van bestaande pluimveestallen) met kantine en aanverwante ruimtes</meta:user-defined>
    <meta:user-defined meta:name="DCTERMS.W3CDTF/DCTERMS.available">2021-07-14</meta:user-defined>
    <meta:user-defined meta:name="DCTERMS.W3CDTF/OVERHEIDop.jaargang">2021</meta:user-defined>
    <meta:user-defined meta:name="OVERHEIDop.publicationIssue">228666</meta:user-defined>
    <meta:user-defined meta:name="OVERHEIDop.GmbID/DC.identifier">gmb-2021-228666</meta:user-defined>
    <meta:user-defined meta:name="OVERHEIDop.versieInformatie"/>
  </office:meta>
</office:document-meta>
</file>