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ronde van Oudorp - zondag 22 augustus 2021 - van herenweg 3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art/finish vindt plaats ter hoogte van herenweg 38</text:span>: het organiseren van de ronde van Oudorp op zondag 22 augustus 2021 </text:p>
            <text:p text:style-name="common-al">Datum ontvangst: 28 juni 2021.</text:p>
            <text:p text:style-name="common-al">Zaaknummer: 000021971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19714</meta:user-defined>
    <dc:language>nl</dc:language>
    <meta:user-defined meta:name="OVERHEIDop.locatietype/OVERHEIDop.gebiedsmarkering">Adres</meta:user-defined>
    <meta:user-defined meta:name="DC.title">Gemeente Alkmaar - aanvraag evenementenvergunning - ronde van Oudorp - zondag 22 augustus 2021 - van herenweg 38, Oudor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65</meta:user-defined>
    <meta:user-defined meta:name="OVERHEIDop.GmbID/DC.identifier">gmb-2021-228665</meta:user-defined>
    <meta:user-defined meta:name="OVERHEIDop.versieInformatie"/>
  </office:meta>
</office:document-meta>
</file>