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tijdelijke mantelzorgwoning/chalet achter op het terrein aan de Wieltraat 53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en: Wielstraat 53, 4264 AT, </text:span>plaatsen tijdelijke mantelzorg woning/chalet achter op het terrein (OV20210451/6219489); ingekomen op 6 juli 2021</text:span>
              </text:span>
            </text:span>
          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6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ijdelijke mantelzorgwoning/chalet achter op het terrein aan de Wieltraat 53 in Ve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57</meta:user-defined>
    <meta:user-defined meta:name="OVERHEIDop.GmbID/DC.identifier">gmb-2021-228657</meta:user-defined>
    <meta:user-defined meta:name="OVERHEIDop.versieInformatie"/>
  </office:meta>
</office:document-meta>
</file>