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Ransdalerstraat 3,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Ransdalerstraat 3, Ransdaal : wijziging van het hoofdgebouw en inrichting dressuur- en africhtingsstal (ontvangen 25 mei 2021, zaak 19075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6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r. 190756</meta:user-defined>
    <dc:language>nl</dc:language>
    <meta:user-defined meta:name="OVERHEIDop.locatietype/OVERHEIDop.gebiedsmarkering">Adres</meta:user-defined>
    <meta:user-defined meta:name="DC.title">Bekendmaking verlengen beslistermijn aanvraag omgevingsvergunning Ransdalerstraat 3, Ransda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56</meta:user-defined>
    <meta:user-defined meta:name="OVERHEIDop.GmbID/DC.identifier">gmb-2021-228656</meta:user-defined>
    <meta:user-defined meta:name="OVERHEIDop.versieInformatie"/>
  </office:meta>
</office:document-meta>
</file>