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schutterspassage en Gedempte Nieuwe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schutterspassage en Gedempte Nieuwesloot:</text:span> plaatsen van een steiger</text:p>
            <text:p text:style-name="common-al">Zaaknummer: 00002207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7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vergunning gebruik openbare weg - plaatsen van een steiger - tegen de gevel van de schutterspassage en Gedempte Nieuwesloo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50</meta:user-defined>
    <meta:user-defined meta:name="OVERHEIDop.GmbID/DC.identifier">gmb-2021-228650</meta:user-defined>
    <meta:user-defined meta:name="OVERHEIDop.versieInformatie"/>
  </office:meta>
</office:document-meta>
</file>