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de huidige stacaravan door een nieuwe stacaravan aan de Veense Put 74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ense Put 74, 4264 AL,</text:span> vervangen huidige stacaravan door een nieuwe stacaravan (OV20210448/6215731); ingekomen op 5 juli 2021.</text:p>
              </text:list-item>
            </text:list>
            <text:p text:style-name="common-al">
            <text:span text:style-name="nadrukvet">
              <text:span text:style-name="nadrukvet"/>
            </text:span>
          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864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4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de huidige stacaravan door een nieuwe stacaravan aan de Veense Put 74 in V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49</meta:user-defined>
    <meta:user-defined meta:name="OVERHEIDop.GmbID/DC.identifier">gmb-2021-228649</meta:user-defined>
    <meta:user-defined meta:name="OVERHEIDop.versieInformatie"/>
  </office:meta>
</office:document-meta>
</file>