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een hoogwerker - tegen de gevel van Langestraat 72-74 Hem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72-74 Hema Alkmaar:</text:span> plaatsen van een steiger en een hoogwerker</text:p>
            <text:p text:style-name="common-al">Zaaknummer: 0000220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80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en een hoogwerker - tegen de gevel van Langestraat 72-74 Hem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45</meta:user-defined>
    <meta:user-defined meta:name="OVERHEIDop.GmbID/DC.identifier">gmb-2021-228645</meta:user-defined>
    <meta:user-defined meta:name="OVERHEIDop.versieInformatie"/>
  </office:meta>
</office:document-meta>
</file>