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Plaatsing afvalcontainer</text:p>
            <text:p text:style-name="common-al">Datum en tijdstippen: 2 juli tot en met 30 juli 2021.</text:p>
            <text:p text:style-name="common-al">Locatie/adres: De glazenmakerstraat 21</text:p>
            <text:p text:style-name="common-al">Verzenddatum: 2 juli 2021</text:p>
            <text:p text:style-name="common-al">Datum melding/vergunning: 28 juni 2021</text:p>
            <text:p text:style-name="common-al">Zaaknummer: 71387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86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gunning/ontheffing op of aan de weg, collectevergunning of standplaatsvergunning:</meta:user-defined>
    <meta:user-defined meta:name="DCTERMS.W3CDTF/DCTERMS.available">2021-07-14</meta:user-defined>
    <meta:user-defined meta:name="DCTERMS.W3CDTF/OVERHEIDop.jaargang">2021</meta:user-defined>
    <meta:user-defined meta:name="OVERHEIDop.publicationIssue">228643</meta:user-defined>
    <meta:user-defined meta:name="OVERHEIDop.GmbID/DC.identifier">gmb-2021-228643</meta:user-defined>
    <meta:user-defined meta:name="OVERHEIDop.versieInformatie"/>
  </office:meta>
</office:document-meta>
</file>