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dakkapel en het bouwen van een erker, locatie A.B. van Lieshoutlaan 48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9 juli 2021 een besluit genomen op de aanvraag omgevingsvergunning met zaaknummer 2021-033863 voor het plaatsen van een dakkapel en het bouwen van een erker op locatie A.B. van Lieshoutlaan 48 Waalwijk. Het besluit betreft de volgende activiteit(en): Bouw; </text:p>
            <text:p text:style-name="common-al">De vergunning is verleend. Het besluit is op 9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863</meta:user-defined>
    <dc:language>nl</dc:language>
    <meta:user-defined meta:name="OVERHEIDop.locatietype/OVERHEIDop.gebiedsmarkering">Adres</meta:user-defined>
    <meta:user-defined meta:name="DC.title">Besluit voor het plaatsen van een dakkapel en het bouwen van een erker, locatie A.B. van Lieshoutlaan 48 Waalwijk</meta:user-defined>
    <meta:user-defined meta:name="DCTERMS.W3CDTF/DCTERMS.available">2021-07-14</meta:user-defined>
    <meta:user-defined meta:name="DCTERMS.W3CDTF/OVERHEIDop.jaargang">2021</meta:user-defined>
    <meta:user-defined meta:name="OVERHEIDop.publicationIssue">228642</meta:user-defined>
    <meta:user-defined meta:name="OVERHEIDop.GmbID/DC.identifier">gmb-2021-228642</meta:user-defined>
    <meta:user-defined meta:name="OVERHEIDop.versieInformatie"/>
  </office:meta>
</office:document-meta>
</file>