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Raadhui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470</text:span>
          </text:p>
            <text:p text:style-name="common-al">Gemeente Aalsmeer heeft op 12  juli 2021 een besluit genomen op de aanvraag drank- en horecavergunning(en) voor Restaurant De Jonge Heertjes. De locatie is Raadhuisplein 16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6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vergunning(en) toegekend - Raadhuisplein 16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633</meta:user-defined>
    <meta:user-defined meta:name="OVERHEIDop.GmbID/DC.identifier">gmb-2021-228633</meta:user-defined>
    <meta:user-defined meta:name="OVERHEIDop.versieInformatie"/>
  </office:meta>
</office:document-meta>
</file>