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werkzaamheden) - sectie A kadastraal nr. 200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A kadastraal nr. 2001 Oudorp</text:span>: het kappen van een boom (werkzaamheden) </text:p>
            <text:p text:style-name="common-al">Datum ontvangst: 20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</meta:user-defined>
    <dc:language>nl</dc:language>
    <meta:user-defined meta:name="OVERHEID.EPSG28992/DC.spatial">111633.175 516593.456</meta:user-defined>
    <meta:user-defined meta:name="DC.title">Gemeente Alkmaar - aanvraag omgevingsvergunning - kappen van een boom (werkzaamheden) - sectie A kadastraal nr. 2001, Oudor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63</meta:user-defined>
    <meta:user-defined meta:name="OVERHEIDop.GmbID/DC.identifier">gmb-2021-22863</meta:user-defined>
    <meta:user-defined meta:name="OVERHEIDop.versieInformatie"/>
  </office:meta>
</office:document-meta>
</file>