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ingel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ingel 1, 9635TW, voor tijdelijke logies in Protestantse kerk, 9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6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ingel 1 Noordbroek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25</meta:user-defined>
    <meta:user-defined meta:name="OVERHEIDop.GmbID/DC.identifier">gmb-2021-228625</meta:user-defined>
    <meta:user-defined meta:name="OVERHEIDop.versieInformatie"/>
  </office:meta>
</office:document-meta>
</file>