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stalen buitentrap met bordessen locatie Winterdijk 30 b Waalwijk</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7 juli 2021 een besluit genomen op de aanvraag omgevingsvergunning met zaaknummer 2021-021787 voor het plaatsen van een stalen buitentrap met bordessen op locatie Winterdijk 30 b Waalwijk. Het besluit betreft de volgende activiteit(en): Bouw; </text:p>
            <text:p text:style-name="common-al">De vergunning is verleend. Het besluit is op 7 juli 2021 bekend gemaakt.</text:p>
            <text:p text:style-name="common-al">Indien van toepassing is ook een besluit tot het vaststellen van nummeraanduidingen genomen.</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62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2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2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1787</meta:user-defined>
    <dc:language>nl</dc:language>
    <meta:user-defined meta:name="OVERHEIDop.locatietype/OVERHEIDop.gebiedsmarkering">Adres</meta:user-defined>
    <meta:user-defined meta:name="DC.title">Besluit voor het plaatsen van een stalen buitentrap met bordessen locatie Winterdijk 30 b Waalwijk</meta:user-defined>
    <meta:user-defined meta:name="DCTERMS.W3CDTF/DCTERMS.available">2021-07-14</meta:user-defined>
    <meta:user-defined meta:name="DCTERMS.W3CDTF/OVERHEIDop.jaargang">2021</meta:user-defined>
    <meta:user-defined meta:name="OVERHEIDop.publicationIssue">228621</meta:user-defined>
    <meta:user-defined meta:name="OVERHEIDop.GmbID/DC.identifier">gmb-2021-228621</meta:user-defined>
    <meta:user-defined meta:name="OVERHEIDop.versieInformatie"/>
  </office:meta>
</office:document-meta>
</file>