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ier Panderstraat voor nr.8 Leeuwarden, (11044103) plaatsen van een oplaadobject voor het opladen van elektrische voertuigen, verzenddatum 22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6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02 579653</meta:user-defined>
    <meta:user-defined meta:name="DC.title">Verleende vergunning gebruik openbare ruimte, Pier Panderstraat voor nr.8 Leeuwarden, (11044103) plaatsen van een oplaadobject voor het opladen van elektrische voertuigen, verzenddatum 22-01-2021.</meta:user-defined>
    <meta:user-defined meta:name="OVERHEID.PostcodeHuisnummer/OVERHEIDop.postcodeHuisnummer">8913CH 8</meta:user-defined>
    <meta:user-defined meta:name="OVERHEIDop.straatnaam">Pier Panderstraat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62</meta:user-defined>
    <meta:user-defined meta:name="OVERHEIDop.GmbID/DC.identifier">gmb-2021-22862</meta:user-defined>
    <meta:user-defined meta:name="OVERHEIDop.versieInformatie"/>
  </office:meta>
</office:document-meta>
</file>