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1">
      <text:list-level-style-bullet style:num-suffix="" text:bullet-char="​" text:level="1">
        <style:list-level-properties text:min-label-width="10mm"/>
      </text:list-level-style-bullet>
    </text:list-style>
    <text:list-style style:name="id1-3-2-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
      <text:list-level-style-bullet style:num-suffix="" text:bullet-char="​" text:level="1">
        <style:list-level-properties text:min-label-width="10mm"/>
      </text:list-level-style-bullet>
    </text:list-style>
    <text:list-style style:name="id1-3-2-2-6-15">
      <text:list-level-style-bullet style:num-suffix="" text:bullet-char="​" text:level="1">
        <style:list-level-properties text:min-label-width="10mm"/>
      </text:list-level-style-bullet>
    </text:list-style>
    <text:list-style style:name="id1-3-2-2-6-16">
      <text:list-level-style-bullet style:num-suffix="" text:bullet-char="​" text:level="1">
        <style:list-level-properties text:min-label-width="10mm"/>
      </text:list-level-style-bullet>
    </text:list-style>
    <text:list-style style:name="id1-3-2-2-6-17">
      <text:list-level-style-bullet style:num-suffix="" text:bullet-char="​" text:level="1">
        <style:list-level-properties text:min-label-width="10mm"/>
      </text:list-level-style-bullet>
    </text:list-style>
    <text:list-style style:name="id1-3-2-2-6-18">
      <text:list-level-style-bullet style:num-suffix="" text:bullet-char="​" text:level="1">
        <style:list-level-properties text:min-label-width="10mm"/>
      </text:list-level-style-bullet>
    </text:list-style>
    <text:list-style style:name="id1-3-2-2-6-19">
      <text:list-level-style-bullet style:num-suffix="" text:bullet-char="​" text:level="1">
        <style:list-level-properties text:min-label-width="10mm"/>
      </text:list-level-style-bullet>
    </text:list-style>
    <text:list-style style:name="id1-3-2-2-6-20">
      <text:list-level-style-bullet style:num-suffix="" text:bullet-char="​" text:level="1">
        <style:list-level-properties text:min-label-width="10mm"/>
      </text:list-level-style-bullet>
    </text:list-style>
    <text:list-style style:name="id1-3-2-2-6-21">
      <text:list-level-style-bullet style:num-suffix="" text:bullet-char="​" text:level="1">
        <style:list-level-properties text:min-label-width="10mm"/>
      </text:list-level-style-bullet>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7">
      <text:list-level-style-bullet style:num-suffix="" text:bullet-char="​" text:level="1">
        <style:list-level-properties text:min-label-width="10mm"/>
      </text:list-level-style-bullet>
    </text:list-style>
    <text:list-style style:name="id1-3-2-2-6-28">
      <text:list-level-style-bullet style:num-suffix=""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30">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10">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0-1-6">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5-1-6">
      <style:table-column-properties/>
    </style: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text:list-style style:name="id1-3-2-5-30-1-7-3-2-3">
      <text:list-level-style-bullet text:bullet-char="•" text:level="1">
        <style:list-level-properties text:min-label-width="10mm"/>
      </text:list-level-style-bullet>
    </text:list-style>
    <text:list-style style:name="id1-3-2-5-30-1-7-3-2-3-1">
      <text:list-level-style-bullet text:bullet-char="•" text:level="1">
        <style:list-level-properties text:min-label-width="10mm"/>
      </text:list-level-style-bullet>
    </text:list-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40-1-1">
      <style:table-column-properties/>
    </style:style>
    <style:style style:family="table-column" style:parent-style-name="colspec" style:name="id1-3-2-5-40-1-2">
      <style:table-column-properties/>
    </style:style>
    <style:style style:family="table-column" style:parent-style-name="colspec" style:name="id1-3-2-5-40-1-3">
      <style:table-column-properties/>
    </style:style>
    <style:style style:family="table-column" style:parent-style-name="colspec" style:name="id1-3-2-5-40-1-4">
      <style:table-column-properties/>
    </style:style>
    <style:style style:family="table-column" style:parent-style-name="colspec" style:name="id1-3-2-5-40-1-5">
      <style:table-column-properties/>
    </style:style>
    <style:style style:family="table-column" style:parent-style-name="colspec" style:name="id1-3-2-5-40-1-6">
      <style:table-column-properties/>
    </style:style>
    <style:style style:family="table-column" style:parent-style-name="colspec" style:name="id1-3-2-5-46-1-1">
      <style:table-column-properties/>
    </style:style>
    <style:style style:family="table-column" style:parent-style-name="colspec" style:name="id1-3-2-5-46-1-2">
      <style:table-column-properties/>
    </style:style>
    <style:style style:family="table-column" style:parent-style-name="colspec" style:name="id1-3-2-5-46-1-3">
      <style:table-column-properties/>
    </style:style>
    <style:style style:family="table-column" style:parent-style-name="colspec" style:name="id1-3-2-5-46-1-4">
      <style:table-column-properties/>
    </style:style>
    <style:style style:family="table-column" style:parent-style-name="colspec" style:name="id1-3-2-5-46-1-5">
      <style:table-column-properties/>
    </style:style>
    <style:style style:family="table-column" style:parent-style-name="colspec" style:name="id1-3-2-5-46-1-6">
      <style:table-column-properties/>
    </style:style>
    <style:style style:family="table-column" style:parent-style-name="colspec" style:name="id1-3-2-5-50-1-1">
      <style:table-column-properties/>
    </style:style>
    <style:style style:family="table-column" style:parent-style-name="colspec" style:name="id1-3-2-5-50-1-2">
      <style:table-column-properties/>
    </style:style>
    <style:style style:family="table-column" style:parent-style-name="colspec" style:name="id1-3-2-5-50-1-3">
      <style:table-column-properties/>
    </style:style>
    <style:style style:family="table-column" style:parent-style-name="colspec" style:name="id1-3-2-5-50-1-4">
      <style:table-column-properties/>
    </style:style>
    <style:style style:family="table-column" style:parent-style-name="colspec" style:name="id1-3-2-5-50-1-5">
      <style:table-column-properties/>
    </style:style>
    <style:style style:family="table-column" style:parent-style-name="colspec" style:name="id1-3-2-5-50-1-6">
      <style:table-column-properties/>
    </style:style>
    <style:style style:family="table-column" style:parent-style-name="colspec" style:name="id1-3-2-5-54-1-1">
      <style:table-column-properties/>
    </style:style>
    <style:style style:family="table-column" style:parent-style-name="colspec" style:name="id1-3-2-5-54-1-2">
      <style:table-column-properties/>
    </style:style>
    <style:style style:family="table-column" style:parent-style-name="colspec" style:name="id1-3-2-5-54-1-3">
      <style:table-column-properties/>
    </style:style>
    <style:style style:family="table-column" style:parent-style-name="colspec" style:name="id1-3-2-5-54-1-4">
      <style:table-column-properties/>
    </style:style>
    <style:style style:family="table-column" style:parent-style-name="colspec" style:name="id1-3-2-5-54-1-5">
      <style:table-column-properties/>
    </style:style>
    <style:style style:family="table-column" style:parent-style-name="colspec" style:name="id1-3-2-5-54-1-6">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63-1-1">
      <style:table-column-properties/>
    </style:style>
    <style:style style:family="table-column" style:parent-style-name="colspec" style:name="id1-3-2-5-63-1-2">
      <style:table-column-properties/>
    </style:style>
    <style:style style:family="table-column" style:parent-style-name="colspec" style:name="id1-3-2-5-63-1-3">
      <style:table-column-properties/>
    </style:style>
    <style:style style:family="table-column" style:parent-style-name="colspec" style:name="id1-3-2-5-63-1-4">
      <style:table-column-properties/>
    </style:style>
    <style:style style:family="table-column" style:parent-style-name="colspec" style:name="id1-3-2-5-63-1-5">
      <style:table-column-properties/>
    </style:style>
    <style:style style:family="table-column" style:parent-style-name="colspec" style:name="id1-3-2-5-63-1-6">
      <style:table-column-properties/>
    </style: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style:style style:family="table-column" style:parent-style-name="colspec" style:name="id1-3-2-5-69-1-4">
      <style:table-column-properties/>
    </style:style>
    <style:style style:family="table-column" style:parent-style-name="colspec" style:name="id1-3-2-5-69-1-5">
      <style:table-column-properties/>
    </style:style>
    <style:style style:family="table-column" style:parent-style-name="colspec" style:name="id1-3-2-5-69-1-6">
      <style:table-column-properties/>
    </style:style>
    <style:style style:family="table-column" style:parent-style-name="colspec" style:name="id1-3-2-5-74-1-1">
      <style:table-column-properties/>
    </style:style>
    <style:style style:family="table-column" style:parent-style-name="colspec" style:name="id1-3-2-5-74-1-2">
      <style:table-column-properties/>
    </style:style>
    <style:style style:family="table-column" style:parent-style-name="colspec" style:name="id1-3-2-5-74-1-3">
      <style:table-column-properties/>
    </style:style>
    <style:style style:family="table-column" style:parent-style-name="colspec" style:name="id1-3-2-5-74-1-4">
      <style:table-column-properties/>
    </style:style>
    <style:style style:family="table-column" style:parent-style-name="colspec" style:name="id1-3-2-5-74-1-5">
      <style:table-column-properties/>
    </style:style>
    <style:style style:family="table-column" style:parent-style-name="colspec" style:name="id1-3-2-5-74-1-6">
      <style:table-column-properties/>
    </style:style>
    <style:style style:family="table-column" style:parent-style-name="colspec" style:name="id1-3-2-5-78-1-1">
      <style:table-column-properties/>
    </style:style>
    <style:style style:family="table-column" style:parent-style-name="colspec" style:name="id1-3-2-5-78-1-2">
      <style:table-column-properties/>
    </style:style>
    <style:style style:family="table-column" style:parent-style-name="colspec" style:name="id1-3-2-5-78-1-3">
      <style:table-column-properties/>
    </style:style>
    <style:style style:family="table-column" style:parent-style-name="colspec" style:name="id1-3-2-5-78-1-4">
      <style:table-column-properties/>
    </style:style>
    <style:style style:family="table-column" style:parent-style-name="colspec" style:name="id1-3-2-5-78-1-5">
      <style:table-column-properties/>
    </style:style>
    <style:style style:family="table-column" style:parent-style-name="colspec" style:name="id1-3-2-5-78-1-6">
      <style:table-column-properties/>
    </style:style>
    <style:style style:family="table-column" style:parent-style-name="colspec" style:name="id1-3-2-5-82-1-1">
      <style:table-column-properties/>
    </style:style>
    <style:style style:family="table-column" style:parent-style-name="colspec" style:name="id1-3-2-5-82-1-2">
      <style:table-column-properties/>
    </style:style>
    <style:style style:family="table-column" style:parent-style-name="colspec" style:name="id1-3-2-5-82-1-3">
      <style:table-column-properties/>
    </style:style>
    <style:style style:family="table-column" style:parent-style-name="colspec" style:name="id1-3-2-5-82-1-4">
      <style:table-column-properties/>
    </style:style>
    <style:style style:family="table-column" style:parent-style-name="colspec" style:name="id1-3-2-5-82-1-5">
      <style:table-column-properties/>
    </style:style>
    <style:style style:family="table-column" style:parent-style-name="colspec" style:name="id1-3-2-5-82-1-6">
      <style:table-column-properties/>
    </style:style>
    <style:style style:family="table-column" style:parent-style-name="colspec" style:name="id1-3-2-5-86-1-1">
      <style:table-column-properties/>
    </style:style>
    <style:style style:family="table-column" style:parent-style-name="colspec" style:name="id1-3-2-5-86-1-2">
      <style:table-column-properties/>
    </style:style>
    <style:style style:family="table-column" style:parent-style-name="colspec" style:name="id1-3-2-5-86-1-3">
      <style:table-column-properties/>
    </style:style>
    <style:style style:family="table-column" style:parent-style-name="colspec" style:name="id1-3-2-5-86-1-4">
      <style:table-column-properties/>
    </style:style>
    <style:style style:family="table-column" style:parent-style-name="colspec" style:name="id1-3-2-5-86-1-5">
      <style:table-column-properties/>
    </style:style>
    <style:style style:family="table-column" style:parent-style-name="colspec" style:name="id1-3-2-5-86-1-6">
      <style:table-column-properties/>
    </style: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90-1-5">
      <style:table-column-properties/>
    </style:style>
    <style:style style:family="table-column" style:parent-style-name="colspec" style:name="id1-3-2-5-90-1-6">
      <style:table-column-properties/>
    </style: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style:style style:family="table-column" style:parent-style-name="colspec" style:name="id1-3-2-5-98-1-1">
      <style:table-column-properties/>
    </style:style>
    <style:style style:family="table-column" style:parent-style-name="colspec" style:name="id1-3-2-5-98-1-2">
      <style:table-column-properties/>
    </style:style>
    <style:style style:family="table-column" style:parent-style-name="colspec" style:name="id1-3-2-5-98-1-3">
      <style:table-column-properties/>
    </style:style>
    <style:style style:family="table-column" style:parent-style-name="colspec" style:name="id1-3-2-5-98-1-4">
      <style:table-column-properties/>
    </style:style>
    <style:style style:family="table-column" style:parent-style-name="colspec" style:name="id1-3-2-5-98-1-5">
      <style:table-column-properties/>
    </style:style>
    <style:style style:family="table-column" style:parent-style-name="colspec" style:name="id1-3-2-5-98-1-6">
      <style:table-column-properties/>
    </style:style>
    <style:style style:family="table-column" style:parent-style-name="colspec" style:name="id1-3-2-5-102-1-1">
      <style:table-column-properties/>
    </style:style>
    <style:style style:family="table-column" style:parent-style-name="colspec" style:name="id1-3-2-5-102-1-2">
      <style:table-column-properties/>
    </style:style>
    <style:style style:family="table-column" style:parent-style-name="colspec" style:name="id1-3-2-5-102-1-3">
      <style:table-column-properties/>
    </style:style>
    <style:style style:family="table-column" style:parent-style-name="colspec" style:name="id1-3-2-5-102-1-4">
      <style:table-column-properties/>
    </style:style>
    <style:style style:family="table-column" style:parent-style-name="colspec" style:name="id1-3-2-5-102-1-5">
      <style:table-column-properties/>
    </style:style>
    <style:style style:family="table-column" style:parent-style-name="colspec" style:name="id1-3-2-5-102-1-6">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10-1-5">
      <style:table-column-properties/>
    </style:style>
    <style:style style:family="table-column" style:parent-style-name="colspec" style:name="id1-3-2-5-110-1-6">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4-1-5">
      <style:table-column-properties/>
    </style:style>
    <style:style style:family="table-column" style:parent-style-name="colspec" style:name="id1-3-2-5-114-1-6">
      <style:table-column-properties/>
    </style:style>
    <style:style style:family="table-column" style:parent-style-name="colspec" style:name="id1-3-2-5-127-1-1">
      <style:table-column-properties/>
    </style:style>
    <style:style style:family="table-column" style:parent-style-name="colspec" style:name="id1-3-2-5-127-1-2">
      <style:table-column-properties/>
    </style:style>
    <style:style style:family="table-column" style:parent-style-name="colspec" style:name="id1-3-2-5-127-1-3">
      <style:table-column-properties/>
    </style:style>
    <style:style style:family="table-column" style:parent-style-name="colspec" style:name="id1-3-2-5-127-1-4">
      <style:table-column-properties/>
    </style:style>
    <style:style style:family="table-column" style:parent-style-name="colspec" style:name="id1-3-2-5-127-1-5">
      <style:table-column-properties/>
    </style:style>
    <style:style style:family="table-column" style:parent-style-name="colspec" style:name="id1-3-2-5-127-1-6">
      <style:table-column-properties/>
    </style:style>
    <style:style style:family="table-column" style:parent-style-name="colspec" style:name="id1-3-2-5-130-1-1">
      <style:table-column-properties/>
    </style:style>
    <style:style style:family="table-column" style:parent-style-name="colspec" style:name="id1-3-2-5-130-1-2">
      <style:table-column-properties/>
    </style:style>
    <style:style style:family="table-column" style:parent-style-name="colspec" style:name="id1-3-2-5-130-1-3">
      <style:table-column-properties/>
    </style:style>
    <style:style style:family="table-column" style:parent-style-name="colspec" style:name="id1-3-2-5-130-1-4">
      <style:table-column-properties/>
    </style:style>
    <style:style style:family="table-column" style:parent-style-name="colspec" style:name="id1-3-2-5-130-1-5">
      <style:table-column-properties/>
    </style:style>
    <style:style style:family="table-column" style:parent-style-name="colspec" style:name="id1-3-2-5-130-1-6">
      <style:table-column-properties/>
    </style:style>
    <style:style style:family="table-column" style:parent-style-name="colspec" style:name="id1-3-2-5-132-1-1">
      <style:table-column-properties/>
    </style:style>
    <style:style style:family="table-column" style:parent-style-name="colspec" style:name="id1-3-2-5-132-1-2">
      <style:table-column-properties/>
    </style:style>
    <style:style style:family="table-column" style:parent-style-name="colspec" style:name="id1-3-2-5-134-1-1">
      <style:table-column-properties/>
    </style:style>
    <style:style style:family="table-column" style:parent-style-name="colspec" style:name="id1-3-2-5-134-1-2">
      <style:table-column-properties/>
    </style:style>
    <style:style style:family="table-column" style:parent-style-name="colspec" style:name="id1-3-2-5-134-1-3">
      <style:table-column-properties/>
    </style:style>
    <style:style style:family="table-column" style:parent-style-name="colspec" style:name="id1-3-2-5-134-1-4">
      <style:table-column-properties/>
    </style:style>
    <style:style style:family="table-column" style:parent-style-name="colspec" style:name="id1-3-2-5-134-1-5">
      <style:table-column-properties/>
    </style:style>
    <style:style style:family="table-column" style:parent-style-name="colspec" style:name="id1-3-2-5-134-1-6">
      <style:table-column-properties/>
    </style:style>
    <text:list-style style:name="id1-3-2-5-134-1-7-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7-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4-1-7-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4-1-7-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4-1-7-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4-1-7-9-3-5">
      <text:list-level-style-bullet text:bullet-char="-" text:level="1">
        <style:list-level-properties text:min-label-width="10mm"/>
      </text:list-level-style-bullet>
    </text:list-style>
    <text:list-style style:name="id1-3-2-5-134-1-7-9-3-5-1">
      <text:list-level-style-bullet text:bullet-char="-" text:level="1">
        <style:list-level-properties text:min-label-width="10mm"/>
      </text:list-level-style-bullet>
    </text:list-style>
    <text:list-style style:name="id1-3-2-5-134-1-7-9-3-5-2">
      <text:list-level-style-bullet text:bullet-char="-" text:level="1">
        <style:list-level-properties text:min-label-width="10mm"/>
      </text:list-level-style-bullet>
    </text:list-style>
    <text:list-style style:name="id1-3-2-5-134-1-7-9-3-5-3">
      <text:list-level-style-bullet text:bullet-char="-" text:level="1">
        <style:list-level-properties text:min-label-width="10mm"/>
      </text:list-level-style-bullet>
    </text:list-style>
    <text:list-style style:name="id1-3-2-5-134-1-7-9-3-5-4">
      <text:list-level-style-bullet text:bullet-char="-" text:level="1">
        <style:list-level-properties text:min-label-width="10mm"/>
      </text:list-level-style-bullet>
    </text:list-style>
  </office:automatic-styles>
  <office:body>
    <office:text>
      <text:p text:style-name="new_page_staatscourant"/>
      <text:p text:style-name="single-kop-titel">Bevoegdhedenregeling gemeente Asten 2021</text:p>
      <text:section text:name="regeling_id1-3-2" text:style-name="regeling">
        <text:section text:name="aanhef_id1-3-2-1" text:style-name="aanhef">
          <text:section text:name="preambule_id1-3-2-1-1" text:style-name="preambule">
            <text:p text:style-name="al">Het college van burgemeester en wethouders, respectievelijk de burgemeester, de heffingsambtenaar en invorderingsambtenaar achtergebleven heffingen van de gemeente Asten, ieder voor zover het zijn bevoegdheden betreft,</text:p>
            <text:p text:style-name="al"/>
            <text:p text:style-name="al">gelet op het besluit van de raad van 25 april 2006 inzake vertegenwoordiging van de raad in procedures;</text:p>
            <text:p text:style-name="al"/>
            <text:p text:style-name="al">gelet op het bepaalde in de Gemeentewet en hoofdstuk 10 van de Algemene wet bestuursrecht;</text:p>
            <text:p text:style-name="al"/>
            <text:p text:style-name="al">gelet op het besluit van het college van 6 maart 2018 met betrekking tot de hoofdstructuur van de organisatie en het door het MT op 4 maart 2020 vastgestelde ‘Organisatiebesluit gemeente Asten 2020’ (in het vervolg: ‘Organisatiebesluit’);</text:p>
            <text:p text:style-name="al"/>
            <text:p text:style-name="al">besluit:</text:p>
            <text:p text:style-name="al"/>
            <text:list text:style-name="id1-3-2-1-1-11">
              <text:list-item text:style-override="id1-3-2-1-1-11-1">
                <text:number>1.</text:number>
                <text:p text:style-name="al">de Bevoegdhedenregeling gemeente Asten 2021 vast te stellen en de uitoefening van de bevoegdheden die staan vermeld in het bij dit besluit behorende register te verlenen aan de daarin genoemde functionarissen onder de daarbij vermelde specifieke bepalingen;</text:p>
              </text:list-item>
              <text:list-item text:style-override="id1-3-2-1-1-11-2">
                <text:number>2.</text:number>
                <text:p text:style-name="al">de Bevoegdhedenregeling gemeente Asten 2020, vastgesteld bij besluit van 17 december 2019, in te trekk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 bevoegdhedenregeling verstaat onder:</text:p>
            <text:list text:style-name="id1-3-2-2-1-3">
              <text:list-item text:style-override="id1-3-2-2-1-3-1">
                <text:number>1.</text:number>
                <text:p text:style-name="al">Mandaat: de bevoegdheid om in naam en onder verantwoordelijkheid van een bestuursorgaan een besluit te nemen in de zin van artikel 1:3 Awb. </text:p>
              </text:list-item>
              <text:list-item text:style-override="id1-3-2-2-1-3-2">
                <text:number>2.</text:number>
                <text:p text:style-name="al">Volmacht: de bevoegdheid om in naam van de gemeente privaatrechtelijke rechtshandelingen te verrichten.</text:p>
              </text:list-item>
              <text:list-item text:style-override="id1-3-2-2-1-3-3">
                <text:number>3.</text:number>
                <text:p text:style-name="al">Machtiging: de bevoegdheid om in naam van een bestuursorgaan feitelijke handelingen te verrichten, geen besluiten of privaatrechtelijke rechtshandelingen zijnde. </text:p>
              </text:list-item>
            </text:list>
          </text:section>
          <text:section text:name="artikel_id1-3-2-2-2" text:style-name="artikel">
            <text:p text:style-name="artikel_kop_titel"><text:span text:style-name="artikel_kop_label">Artikel</text:span> <text:span text:style-name="artikel_kop_nr">2</text:span> Bevoegde functionaris</text:p>
            <text:list text:style-name="id1-3-2-2-2-2">
              <text:list-item text:style-override="id1-3-2-2-2-2">
                <text:number>1.</text:number>
                <text:p text:style-name="al">De uitoefening van de bevoegdheden en handelingen, vermeld in het hierbij behorende bevoegdhedenregister, wordt opgedragen aan de daarbij vermelde functionaris.</text:p>
              </text:list-item>
              <text:list-item text:style-override="id1-3-2-2-2-3">
                <text:number>2.</text:number>
                <text:p text:style-name="al">De genoemde functionaris maakt van de aan hen verleende bevoegdheid slechts gebruik ten aanzien van aangelegenheden die behoren tot zijn werkterrein.</text:p>
              </text:list-item>
              <text:list-item text:style-override="id1-3-2-2-2-4">
                <text:number>3.</text:number>
                <text:p text:style-name="al">De direct leidinggevende(n) van de functionaris aan wie bij dit besluit bevoegdheden zijn opgedragen is eveneens bevoegd.</text:p>
              </text:list-item>
              <text:list-item text:style-override="id1-3-2-2-2-5">
                <text:number>4.</text:number>
                <text:p text:style-name="al">Ingeval van afwezigheid van de manager en/of teamleider geldt de vervangingsregeling zoals overeengekomen op basis van in het Organisatiebesluit. De plaatsvervanger heeft dezelfde bevoegdheden.</text:p>
              </text:list-item>
              <text:list-item text:style-override="id1-3-2-2-2-6">
                <text:number>5.</text:number>
                <text:p text:style-name="al">Indien een bevoegdheid is uitgeoefend door een plaatsvervanger, dient dit in de ondertekening tot uitdrukking te worden gebracht door gebruikmaking van de woorden of afkorting “bij afwezigheid/ba.” of “plaatsvervanger/plv.”.</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Alleen MT en managers kunnen de hen verleende bevoegdheden ondermandateren.</text:p>
              </text:list-item>
              <text:list-item text:style-override="id1-3-2-2-3-3">
                <text:number>2.</text:number>
                <text:p text:style-name="al">Schriftelijk verleende ondermandaten worden als bijlage toegevoegd aan het bevoegdhedenregister.</text:p>
              </text:list-item>
              <text:list-item text:style-override="id1-3-2-2-3-4">
                <text:number>3.</text:number>
                <text:p text:style-name="al">Het ondermandaat vervalt indien:</text:p>
                <text:list text:style-name="id1-3-2-2-3-4-3">
                  <text:list-item text:style-override="id1-3-2-2-3-4-3-1">
                    <text:number>a.</text:number>
                    <text:p text:style-name="al">de functionaris die het ondermandaat verleent, het ondermandaat intrekt;</text:p>
                  </text:list-item>
                  <text:list-item text:style-override="id1-3-2-2-3-4-3-2">
                    <text:number>b.</text:number>
                    <text:p text:style-name="al">het mandaat van de functionaris die het ondermandaat heeft verleend komt te vervallen.</text:p>
                  </text:list-item>
                </text:list>
              </text:list-item>
            </text:list>
          </text:section>
          <text:section text:name="artikel_id1-3-2-2-4" text:style-name="artikel">
            <text:p text:style-name="artikel_kop_titel"><text:span text:style-name="artikel_kop_label">Artikel</text:span> <text:span text:style-name="artikel_kop_nr">4</text:span> Reikwijdte </text:p>
            <text:list text:style-name="id1-3-2-2-4-2">
              <text:list-item text:style-override="id1-3-2-2-4-2">
                <text:number>1.</text:number>
                <text:p text:style-name="al">Bij de uitoefening van bevoegdheden als bedoeld in het bijbehorend register wordt in acht genomen wat daaromtrent wordt gesteld bij of krachtens wetten, besluiten, verordeningen, circulaires, beleidsregels, regelingen, aanwijzingen en richtlijnen, hoe ook genaamd van Europese, rijks-, provinciale en gemeentelijke wetgevers of andere bestuursorganen.</text:p>
              </text:list-item>
              <text:list-item text:style-override="id1-3-2-2-4-3">
                <text:number>2.</text:number>
                <text:p text:style-name="al">Een ieder dient bij de uitoefening van de bevoegdheden, als bedoeld in het bijbehorend register, artikel 15 van het Organisatiebesluit in acht te nemen.</text:p>
              </text:list-item>
              <text:list-item text:style-override="id1-3-2-2-4-4">
                <text:number>3.</text:number>
                <text:p text:style-name="al">Voor de uitoefening van bevoegdheden die financiële consequenties hebben, geldt dat daarvoor een toereikend bedrag moet zijn opgenomen in de begroting. De bevoegdheden in het kader van de Budgethoudersregeling dienen in acht te worden genomen.</text:p>
              </text:list-item>
              <text:list-item text:style-override="id1-3-2-2-4-5">
                <text:number>4.</text:number>
                <text:p text:style-name="al">Indien de inwerkingtreding van wetten en verordeningen niet leidt tot een verandering van de inhoud en reikwijdte van de in het register toegekende bevoegdheden, worden de bevoegdheden in het register tevens geacht te zijn toegekend op basis van de actuele wet- en regelgeving.</text:p>
              </text:list-item>
              <text:list-item text:style-override="id1-3-2-2-4-6">
                <text:number>5.</text:number>
                <text:p text:style-name="al">Voor zover niet strijdig met de toepasselijke wetgeving blijft de oude bevoegdhedenregeling met bijbehorend register zoals deze gold vóór inwerkingtreding van deze bevoegdhedenregeling van toepassing voor de in mandaat te nemen besluiten met betrekking tot lopende dossiers waarvan de wettelijke grondslag in de nieuwe regeling niet meer is opgenomen.</text:p>
              </text:list-item>
            </text:list>
          </text:section>
          <text:section text:name="artikel_id1-3-2-2-5" text:style-name="artikel">
            <text:p text:style-name="artikel_kop_titel"><text:span text:style-name="artikel_kop_label">Artikel</text:span> <text:span text:style-name="artikel_kop_nr">5</text:span> Inhoud bevoegdheid</text:p>
            <text:list text:style-name="id1-3-2-2-5-2">
              <text:list-item text:style-override="id1-3-2-2-5-2">
                <text:number>1.</text:number>
                <text:p text:style-name="al">Indien het college c.q. de burgemeester, heffings- en invorderingsambtenaar achterblijvende heffingen mandaat, volmacht of machtiging verleent ten aanzien van (de uitvoering van) een bevoegdheid, geschiedt deze verlening in de ruimste zin des woords, met inachtneming van artikel 4. Tenzij e.e.a. in het ‘Register bij de Bevoegdhedenregeling gemeente Asten 2021’ anders is geregeld, wordt hier naast het nemen van besluiten in positieve of negatieve zin mede onder verstaan:</text:p>
                <text:list text:style-name="id1-3-2-2-5-2-3">
                  <text:list-item text:style-override="id1-3-2-2-5-2-3-1">
                    <text:number>a.</text:number>
                    <text:p text:style-name="al">het nemen van alle voorbereidende besluiten c.q. ontwerpbesluiten;</text:p>
                  </text:list-item>
                  <text:list-item text:style-override="id1-3-2-2-5-2-3-2">
                    <text:number>b.</text:number>
                    <text:p text:style-name="al">het uitreiken van een gespecificeerd bewijs van ontvangst e.d.;</text:p>
                  </text:list-item>
                  <text:list-item text:style-override="id1-3-2-2-5-2-3-3">
                    <text:number>c.</text:number>
                    <text:p text:style-name="al">het vaststellen van formulieren voor het indienen van aanvragen e.d.;</text:p>
                  </text:list-item>
                  <text:list-item text:style-override="id1-3-2-2-5-2-3-4">
                    <text:number>d.</text:number>
                    <text:p text:style-name="al">verzoeken om (kosteloze) advisering aan derden;</text:p>
                  </text:list-item>
                  <text:list-item text:style-override="id1-3-2-2-5-2-3-5">
                    <text:number>e.</text:number>
                    <text:p text:style-name="al">verdagen, opschorten en/of uitstellen;</text:p>
                  </text:list-item>
                  <text:list-item text:style-override="id1-3-2-2-5-2-3-6">
                    <text:number>f.</text:number>
                    <text:p text:style-name="al">verzoeken om aanvullende informatie;</text:p>
                  </text:list-item>
                  <text:list-item text:style-override="id1-3-2-2-5-2-3-7">
                    <text:number>g.</text:number>
                    <text:p text:style-name="al">het voeren van correspondentie, die direct te maken heeft met de opgedragen taken;</text:p>
                  </text:list-item>
                  <text:list-item text:style-override="id1-3-2-2-5-2-3-8">
                    <text:number>h.</text:number>
                    <text:p text:style-name="al">het stellen van nadere voorwaarden en voorschriften;</text:p>
                  </text:list-item>
                  <text:list-item text:style-override="id1-3-2-2-5-2-3-9">
                    <text:number>i.</text:number>
                    <text:p text:style-name="al">het toekennen van bedragen in termijnen;</text:p>
                  </text:list-item>
                  <text:list-item text:style-override="id1-3-2-2-5-2-3-10">
                    <text:number>j.</text:number>
                    <text:p text:style-name="al">het toekennen van voorschotten;</text:p>
                  </text:list-item>
                  <text:list-item text:style-override="id1-3-2-2-5-2-3-11">
                    <text:number>k.</text:number>
                    <text:p text:style-name="al">het afleggen van verantwoording aan het rijk;</text:p>
                  </text:list-item>
                  <text:list-item text:style-override="id1-3-2-2-5-2-3-12">
                    <text:number>l.</text:number>
                    <text:p text:style-name="al">het bekend maken van besluiten/beschikkingen, daar waar de verplichting daartoe in de wetgeving is opgenomen;</text:p>
                  </text:list-item>
                  <text:list-item text:style-override="id1-3-2-2-5-2-3-13">
                    <text:number>m.</text:number>
                    <text:p text:style-name="al">het toezenden van besluiten/beschikkingen, daar waar de verplichting daartoe in de wetgeving is opgenomen;</text:p>
                  </text:list-item>
                  <text:list-item text:style-override="id1-3-2-2-5-2-3-14">
                    <text:number>n.</text:number>
                    <text:p text:style-name="al">alle andere besluiten die genomen moeten worden en alle andere handelingen die moeten worden verricht binnen het kader van de uitvoering van de verleende bevoegdheid.</text:p>
                  </text:list-item>
                </text:list>
              </text:list-item>
              <text:list-item text:style-override="id1-3-2-2-5-3">
                <text:number>2.</text:number>
                <text:p text:style-name="al">Indien het college c.q. de burgemeester, heffings- en invorderingsambtenaar een bevoegdheid zelf uitoefent zijn algemene handelingen en correspondentie in het kader van de voorbereiding of uitvoering van te nemen en genomen besluiten opgedragen aan ambtenaren. Tenzij e.e.a. in het ‘Register bij de Bevoegdhedenregeling gemeente Asten 2021’ anders is geregeld, wordt hieronder mede verstaan: </text:p>
                <text:list text:style-name="id1-3-2-2-5-3-3">
                  <text:list-item text:style-override="id1-3-2-2-5-3-3-1">
                    <text:number>a.</text:number>
                    <text:p text:style-name="al">het schriftelijk verstrekken en toezenden van gegevens en informatie;</text:p>
                  </text:list-item>
                  <text:list-item text:style-override="id1-3-2-2-5-3-3-2">
                    <text:number>b.</text:number>
                    <text:p text:style-name="al">het opvragen van inlichtingen, bescheiden en kosteloze adviezen aan derden;</text:p>
                  </text:list-item>
                  <text:list-item text:style-override="id1-3-2-2-5-3-3-3">
                    <text:number>c.</text:number>
                    <text:p text:style-name="al">kennisgeving ter inzage legging besluit/aanvraag;</text:p>
                  </text:list-item>
                  <text:list-item text:style-override="id1-3-2-2-5-3-3-4">
                    <text:number>d.</text:number>
                    <text:p text:style-name="al">het uitreiken van een algemeen bewijs van ontvangst;</text:p>
                  </text:list-item>
                  <text:list-item text:style-override="id1-3-2-2-5-3-3-5">
                    <text:number>e.</text:number>
                    <text:p text:style-name="al">het toezenden/doorzenden van besluiten aan instanties, daar waar de verplichting daartoe in de wetgeving is opgenomen;</text:p>
                  </text:list-item>
                  <text:list-item text:style-override="id1-3-2-2-5-3-3-6">
                    <text:number>f.</text:number>
                    <text:p text:style-name="al">het bekend maken van besluiten;</text:p>
                  </text:list-item>
                  <text:list-item text:style-override="id1-3-2-2-5-3-3-7">
                    <text:number>g.</text:number>
                    <text:p text:style-name="al">verzoeken om aanvullende informatie;</text:p>
                  </text:list-item>
                  <text:list-item text:style-override="id1-3-2-2-5-3-3-8">
                    <text:number>h.</text:number>
                    <text:p text:style-name="al">geven van algemene informatie, geen besluiten zijnde.</text:p>
                  </text:list-item>
                </text:list>
              </text:list-item>
              <text:list-item text:style-override="id1-3-2-2-5-4">
                <text:number>3.</text:number>
                <text:p text:style-name="al">Waar volmacht is verleend tot het verrichten van een privaatrechtelijke rechtshandeling wordt daarmee ook de bevoegdheid verleend tot bewaking van de uitvoering van die rechtshandeling, waartoe ook worden gerekend verlijden van notariële akten, ingebrekestelling, ontbinding, vorderen van nakoming, opzegging van een overeenkomst en alle andere besluiten die hiermee verband (kunnen) houd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aar waar door het bestuursorgaan een bevoegdheid is verleend tot het nemen van een besluit, wordt tevens de bevoegdheid tot ondertekening verleend, voor zover dit wettelijk niet is uitgesloten. </text:p>
              </text:list-item>
              <text:list-item text:style-override="id1-3-2-2-6-3">
                <text:number>2.</text:number>
                <text:p text:style-name="al">Bij de uitoefening van mandaat worden besluiten van het college respectievelijk de burgemeester als volgt ondertekend:</text:p>
                <text:p text:style-name="al"/>
              </text:list-item>
              <text:list-item text:style-override="id1-3-2-2-6-4">
                <text:number/>
                <text:p text:style-name="al">
              <text:span text:style-name="nadrukcur">namens het college van burgemeester en wethouders van Asten,</text:span>
              <text:span text:style-name="nadrukcur"/>
              <text:span text:style-name="nadrukcur">OF</text:span>
            </text:p>
              </text:list-item>
              <text:list-item text:style-override="id1-3-2-2-6-5">
                <text:number/>
                <text:p text:style-name="al">
              <text:span text:style-name="nadrukcur">namens de burgemeester van Asten,</text:span>
            </text:p>
              </text:list-item>
              <text:list-item text:style-override="id1-3-2-2-6-6">
                <text:number/>
                <text:p text:style-name="al"/>
              </text:list-item>
              <text:list-item text:style-override="id1-3-2-2-6-7">
                <text:number/>
                <text:p text:style-name="al">
              <text:span text:style-name="nadrukcur">handtekening functionaris</text:span>
            </text:p>
              </text:list-item>
              <text:list-item text:style-override="id1-3-2-2-6-8">
                <text:number/>
                <text:p text:style-name="al"/>
              </text:list-item>
              <text:list-item text:style-override="id1-3-2-2-6-9">
                <text:number/>
                <text:p text:style-name="al">
              <text:span text:style-name="nadrukcur">naam functionaris</text:span>
            </text:p>
              </text:list-item>
              <text:list-item text:style-override="id1-3-2-2-6-10">
                <text:number/>
                <text:p text:style-name="al">
              <text:span text:style-name="nadrukcur">werknaam functie</text:span>
            </text:p>
              </text:list-item>
              <text:list-item text:style-override="id1-3-2-2-6-11">
                <text:number/>
                <text:p text:style-name="al">
              <text:span text:style-name="nadrukcur">naam team</text:span>
            </text:p>
              </text:list-item>
            </text:list>
            <text:p text:style-name="al"/>
            <text:list text:style-name="id1-3-2-2-6-13">
              <text:list-item text:style-override="id1-3-2-2-6-13">
                <text:number>3.</text:number>
                <text:p text:style-name="al">Indien het bestuursorgaan zelf een besluit heeft genomen kan de ondertekening van dit besluit ook plaatsvinden door de manager. In dat geval worden de besluiten als volgt ondertekend:</text:p>
              </text:list-item>
              <text:list-item text:style-override="id1-3-2-2-6-14">
                <text:number/>
                <text:p text:style-name="al"/>
              </text:list-item>
              <text:list-item text:style-override="id1-3-2-2-6-15">
                <text:number/>
                <text:p text:style-name="al">
              <text:span text:style-name="nadrukcur">overeenkomstig het door het college van Asten genomen besluit, </text:span>
              <text:span text:style-name="nadrukcur">OF</text:span>
            </text:p>
              </text:list-item>
              <text:list-item text:style-override="id1-3-2-2-6-16">
                <text:number/>
                <text:p text:style-name="al">
              <text:span text:style-name="nadrukcur">overeenkomstig het door de burgemeester van Asten genomen besluit,</text:span>
            </text:p>
              </text:list-item>
              <text:list-item text:style-override="id1-3-2-2-6-17">
                <text:number/>
                <text:p text:style-name="al"/>
              </text:list-item>
              <text:list-item text:style-override="id1-3-2-2-6-18">
                <text:number/>
                <text:p text:style-name="al">
              <text:span text:style-name="nadrukcur">handtekening functionaris</text:span>
            </text:p>
              </text:list-item>
              <text:list-item text:style-override="id1-3-2-2-6-19">
                <text:number/>
                <text:p text:style-name="al"/>
              </text:list-item>
              <text:list-item text:style-override="id1-3-2-2-6-20">
                <text:number/>
                <text:p text:style-name="al">
              <text:span text:style-name="nadrukcur">naam functionaris</text:span>
            </text:p>
              </text:list-item>
              <text:list-item text:style-override="id1-3-2-2-6-21">
                <text:number/>
                <text:p text:style-name="al">
              <text:span text:style-name="nadrukcur">werknaam functie</text:span>
            </text:p>
              </text:list-item>
              <text:list-item text:style-override="id1-3-2-2-6-22">
                <text:number/>
                <text:p text:style-name="al">
              <text:span text:style-name="nadrukcur">naam team</text:span>
            </text:p>
              </text:list-item>
              <text:list-item text:style-override="id1-3-2-2-6-23">
                <text:number/>
                <text:p text:style-name="al"/>
              </text:list-item>
              <text:list-item text:style-override="id1-3-2-2-6-24">
                <text:number>4.</text:number>
                <text:p text:style-name="al">Bij de uitoefening van mandaat worden stukken van de heffingsambtenaar respectievelijk de invorderingsambtenaar als volgt ondertekend:</text:p>
              </text:list-item>
              <text:list-item text:style-override="id1-3-2-2-6-25">
                <text:number/>
                <text:p text:style-name="al"/>
              </text:list-item>
              <text:list-item text:style-override="id1-3-2-2-6-26">
                <text:number/>
                <text:p text:style-name="al">
              <text:span text:style-name="nadrukcur">namens de heffingsambtenaar van Asten, OF</text:span>
            </text:p>
              </text:list-item>
              <text:list-item text:style-override="id1-3-2-2-6-27">
                <text:number/>
                <text:p text:style-name="al">
              <text:span text:style-name="nadrukcur">namens de invorderingsambtenaar van Asten,</text:span>
            </text:p>
              </text:list-item>
              <text:list-item text:style-override="id1-3-2-2-6-28">
                <text:number/>
                <text:p text:style-name="al"/>
              </text:list-item>
              <text:list-item text:style-override="id1-3-2-2-6-29">
                <text:number/>
                <text:p text:style-name="al">
              <text:span text:style-name="nadrukcur">handtekening functionaris</text:span>
            </text:p>
              </text:list-item>
              <text:list-item text:style-override="id1-3-2-2-6-30">
                <text:number/>
                <text:p text:style-name="al"/>
              </text:list-item>
              <text:list-item text:style-override="id1-3-2-2-6-31">
                <text:number/>
                <text:p text:style-name="al">
              <text:span text:style-name="nadrukcur">naam functionaris,</text:span>
            </text:p>
              </text:list-item>
              <text:list-item text:style-override="id1-3-2-2-6-32">
                <text:number/>
                <text:p text:style-name="al">
              <text:span text:style-name="nadrukcur">werknaam functie</text:span>
            </text:p>
              </text:list-item>
              <text:list-item text:style-override="id1-3-2-2-6-33">
                <text:number/>
                <text:p text:style-name="al">
              <text:span text:style-name="nadrukcur">naam team</text:span>
            </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met de daarbij behorende bijlagen, treedt in werking op de dag na de bekendmaking / publicatie.</text:p>
              </text:list-item>
              <text:list-item text:style-override="id1-3-2-2-7-3">
                <text:number>2.</text:number>
                <text:p text:style-name="al">Met ingang van de in het eerste lid genoemde datum komen eerder genomen mandaatregelingen met bijbehorende mandaatbesluiten met betrekking tot de vermelde bevoegdheden te vervallen, behoudens het bepaalde in artikel 4 leden 4 en 5.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voegdhedenregeling gemeente Asten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6 juli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r. W.M.A. Verberkt </text:span></text:p>
            <text:p><text:span text:style-name="functie">secretaris </text:span></text:p>
            <text:p><text:span text:style-name="functie"/></text:p>
          </text:section>
          <text:section text:name="ondertekening_id1-3-2-3-4">
            <text:p><text:span text:style-name="functie"/></text:p>
            <text:p><text:span text:style-name="functie">A.A.H.C.M. Van Extel-Van Katwijk</text:span></text:p>
            <text:p><text:span text:style-name="functie">burgemeester</text:span></text:p>
            <text:p><text:span text:style-name="functie"/></text:p>
          </text:section>
          <text:section text:name="ondertekening_id1-3-2-3-5">
            <text:p><text:span text:style-name="functie"/></text:p>
            <text:p><text:span text:style-name="functie">Burgemeester van Asten,</text:span></text:p>
            <text:p><text:span text:style-name="functie">A.A.H.C.M. Van Extel-Van Katwijk</text:span></text:p>
            <text:p><text:span text:style-name="functie"/></text:p>
          </text:section>
          <text:section text:name="ondertekening_id1-3-2-3-6">
            <text:p><text:span text:style-name="functie"/></text:p>
            <text:p><text:span text:style-name="functie">Heffings- en invorderingsambtenaar achterblijvende heffingen gemeente Asten,</text:span></text:p>
            <text:p><text:span text:style-name="functie"/></text:p>
          </text:section>
          <text:section text:name="ondertekening_id1-3-2-3-7">
            <text:p><text:span text:style-name="functie"/></text:p>
            <text:p><text:span text:style-name="functie">J.C.A. Peerlings</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 op Bevoegdhedenregeling gemeente Asten 2021</text:p>
          <text:p text:style-name="al">1. Algemeen </text:p>
          <text:p text:style-name="al"/>
          <text:p text:style-name="al">Bij een gemeente moeten burgemeester en wethouders vaak honderden beslissingen per dag nemen. Het is logisch dat het college deze beslissingen niet allemaal zelf kan nemen. Een manier om dit probleem op te lossen is door bevoegdheden te mandateren aan anderen. Hierdoor kan het werk feitelijk worden uitgevoerd door ambtenaren, die ondergeschikt zijn aan het college. </text:p>
          <text:p text:style-name="al"/>
          <text:p text:style-name="al">Bij het verlenen van een mandaat blijft de mandaatgever primair verantwoordelijk voor de besluiten die genomen worden. Een in mandaat genomen besluit geldt als een besluit van het bestuursorgaan. De mandaatgever kan algemene of bijzondere aanwijzingen geven aan degene die namens hem een beslissing neemt. Ook kan de mandaatgever inlichtingen vragen. Hij kan zelfs te allen tijde zelf de bevoegdheid uitoefenen zonder hiervoor het mandaat te hoeven intrekken. Het besluit moet uitdrukkelijk vermelden namens welk bestuursorgaan het besluit is genomen. Een mandaatbesluit kan zowel algemeen zijn, als een bepaald geval betreffen. Het kan aan één of meerdere gemandateerden worden verleend. Dit moet in principe schriftelijk gebeuren. Mandaat om een besluit te nemen omvat tevens het vaststellen van een ontwerpbesluit. Indien het bevoegde bestuursorgaan hiermee instemt, kan ondergemandateerd worden.</text:p>
          <text:p text:style-name="al"/>
          <text:p text:style-name="al">2. Uitgangspunten Bevoegdhedenregeling Asten</text:p>
          <text:p text:style-name="al"/>
          <text:p text:style-name="al">In het Organisatiebesluit zijn de uitgangspunten voor de wijze van inrichting en functioneren van de gemeentelijke organisatie vastgelegd. In dit besluit is opgenomen dat het MT er zorg voor draagt dat het college dan wel de burgemeester hun bevoegdheid tot het nemen van besluiten, niet zijnde algemeen verbindende voorschriften, zoveel mogelijk mandateren aan ambtenaren. </text:p>
          <text:p text:style-name="al"/>
          <text:p text:style-name="al">Onder “ambtenaar” wordt verstaan de functionaris die een arbeidsovereenkomst heeft in de zin van artikel 1 Wet normalisering rechtspositie ambtenaren, dan wel een detacheringsovereenkomst op basis van burgerlijk recht.</text:p>
          <text:p text:style-name="al"/>
          <text:p text:style-name="al">Grenzen aan het gebruik van een gemandateerde bevoegdheid (o.a. geen mandaat bij strijd met beleidsregel, bij politieke gevoeligheid, bij ongewenste precedentwerking) zijn verwerkt in deze algemene mandaatregeling. </text:p>
          <text:p text:style-name="al"/>
          <text:p text:style-name="al">Met deze regeling geeft het college en de burgemeester invulling aan de algemene bedrijfsmatige uitgangspunten van de gemeente Asten. Voor speciale gevallen kan het college danwel de burgemeester een afzonderlijk mandaatbesluit nemen. </text:p>
          <text:p text:style-name="al"/>
          <text:p text:style-name="al">Deze regeling wordt gekenmerkt door de volgende onderdelen: </text:p>
          <text:list text:style-name="id1-3-2-4-19">
            <text:list-item text:style-override="id1-3-2-4-19-1">
              <text:number>•</text:number>
              <text:p text:style-name="al">toedeling van bevoegdheden volgt direct uit het register, volgens één stramien, voor zover mogelijk met vermelding van de wettelijke grondslag;</text:p>
            </text:list-item>
            <text:list-item text:style-override="id1-3-2-4-19-2">
              <text:number>•</text:number>
              <text:p text:style-name="al">bevoegdheden worden opgedragen o.a. aan MT, managers, teamleiders, dan wel behandelend ambtenaren; uit het Organisatiebesluit volgt de omvang van het MT (de secretaris is voorzitter) en de indeling in teams;</text:p>
            </text:list-item>
            <text:list-item text:style-override="id1-3-2-4-19-3">
              <text:number>•</text:number>
              <text:p text:style-name="al">er wordt uitgegaan van een eenduidige verdeling van budgetbevoegdheden op grond van de Budgethoudersregeling;</text:p>
            </text:list-item>
            <text:list-item text:style-override="id1-3-2-4-19-4">
              <text:number>•</text:number>
              <text:p text:style-name="al">alleen MT en managers zijn bevoegd tot het verlenen van ondermandaten;</text:p>
            </text:list-item>
            <text:list-item text:style-override="id1-3-2-4-19-5">
              <text:number>•</text:number>
              <text:p text:style-name="al">in beginsel worden mandaten aan functies verleend, niet aan personen. In ondermandaat kan voor persoonlijk mandaat worden gekozen;</text:p>
            </text:list-item>
            <text:list-item text:style-override="id1-3-2-4-19-6">
              <text:number>•</text:number>
              <text:p text:style-name="al">in beginsel worden bevoegdheden niet aan portefeuillehouders opgedragen;</text:p>
            </text:list-item>
            <text:list-item text:style-override="id1-3-2-4-19-7">
              <text:number>•</text:number>
              <text:p text:style-name="al">degene die het besluit in mandaat neemt, ondertekent het ook; tenzij dit niet wenselijk is in verband met de gevoeligheid van een bepaald dossier;</text:p>
            </text:list-item>
            <text:list-item text:style-override="id1-3-2-4-19-8">
              <text:number>•</text:number>
              <text:p text:style-name="al">de ondertekening van besluiten van het bestuursorgaan zelf is gemandateerd aan managers; ondermandaat is mogelijk;</text:p>
            </text:list-item>
            <text:list-item text:style-override="id1-3-2-4-19-9">
              <text:number>•</text:number>
              <text:p text:style-name="al">beslissingen op bezwaar en beslissingen tot het instellen van (hoger) beroep worden niet gemandateerd;</text:p>
            </text:list-item>
            <text:list-item text:style-override="id1-3-2-4-19-10">
              <text:number>•</text:number>
              <text:p text:style-name="al">de regeling is uitgewerkt in instructies per team, waarin onder meer kwesties van bestuurlijk gevoelige zaken en dergelijke geregeld worden;</text:p>
            </text:list-item>
            <text:list-item text:style-override="id1-3-2-4-19-11">
              <text:number>•</text:number>
              <text:p text:style-name="al">voor besluitvorming met betrokkenheid van meerdere organisatieonderdelen of instanties gelden overleg- en coördinatieprocedures.</text:p>
            </text:list-item>
          </text:list>
          <text:p text:style-name="al">Mandaatbesluiten worden in Verseon geregistreerd en ter kennis gebracht van het college. In mandaat genomen besluiten treden in werking conform afdeling 3.6 van de Algemene wet bestuursrecht </text:p>
          <text:p text:style-name="al"/>
          <text:p text:style-name="al">3. Register van bevoegdheden</text:p>
          <text:p text:style-name="al"/>
          <text:p text:style-name="al">Het bij deze regeling behorende register bevat zowel bestuurs- als beheersbevoegdheden van het college en de burgemeester. Het begrip “bestuursbevoegdheden” omvat onder meer alle bevoegdheden om een besluit in de zin van de Awb te nemen met uitzondering van de bevoegdheden tot regelgeving, voor zover deze zijn geattribueerd aan het college. Met de term “beheersbevoegdheden” wordt gedoeld op de bevoegdheden van het college die buiten de externe beleidssfeer liggen. Het gaat in hoofdzaak om handelingen die van interne, huishoudelijke aard zijn en om handelingen die in eigen beheer worden verricht. Hierbij moet worden gedacht aan privaatrechtelijke handelingen en feitelijke handelingen. </text:p>
          <text:p text:style-name="al"/>
          <text:p text:style-name="al">De uitoefening van bestuursbevoegdheden in mandaat zal zich concentreren op het verrichten van publiekrechtelijke rechtshandelingen. De uitoefening van beheersbevoegdheden ziet via volmacht op het verrichten van privaatrechtelijke rechtshandelingen en via machtiging op het verrichten van feitelijke handelingen en procesvertegenwoordiging.</text:p>
          <text:p text:style-name="al"/>
          <text:p text:style-name="al">Het register bestaat uit een algemeen deel dat voor de gehele organisatie geldt en een bijzonder deel met de bevoegdheden per team die in paragrafen zijn uitgewerkt.</text:p>
          <text:p text:style-name="al"/>
          <text:p text:style-name="al">4. Overige bevoegdheden </text:p>
          <text:p text:style-name="al"/>
          <text:p text:style-name="al">Deze regeling ziet op het mandateren van bevoegdheden door het college van burgemeester en wethouders, de burgemeester, de heffings- en invorderingsambtenaar achterblijvende heffingen (de heffingen die niet zijn overgedragen aan de BSOB). Voor zover de raad of andere bestuursorganen (commissies) bevoegdheden wensen over te dragen aan ambtenaren dient dit in afzonderlijke besluiten vorm te krijgen.</text:p>
          <text:p text:style-name="al"/>
          <text:p text:style-name="al">5. Artikelsgewijze toelichting</text:p>
          <text:p text:style-name="al"/>
          <text:p text:style-name="al">Artikel 1</text:p>
          <text:p text:style-name="al">Mandaat: mandaat is volgens artikel 10.1 Awb de bevoegdheid om in naam van een bestuursorgaan (orgaan van een rechtspersoon die krachtens publiekrecht is ingesteld, of enig ander persoon of college met openbaar gezag bekleed) een besluit te nemen. Dit laatste zijn volgens artikel 1:3 Awb schriftelijke beslissingen van een bestuursorgaan inhoudende een publiekrechtelijke rechtshandeling, gericht op rechtsgevolg, bijvoorbeeld het afgeven van vergunningen en ontheffingen op grond van de algemene plaatselijke verordening. Kenmerk van mandaat is dat de bevoegdheid niet overgaat, maar in naam van de mandaatgever wordt uitgeoefend. De mandaatgever blijft dan ook verantwoordelijk voor de uitoefening van de bevoegdheid. Mandaat is eigenlijk de publiekrechtelijke tegenhanger van de volmacht uit het privaatrecht.</text:p>
          <text:p text:style-name="al"/>
          <text:p text:style-name="al">Volmacht: Volmacht heeft betrekking op het verrichten van privaatrechtelijke rechtshandelingen in naam van de gemeente, bijvoorbeeld het sluiten van een overeenkomst. Artikel 10:2 Awb verklaart de hele afdeling 10.1.1 Awb van toepassing op de volmacht.</text:p>
          <text:p text:style-name="al"/>
          <text:p text:style-name="al">Machtiging: Hiervan is sprake bij het verrichten van feitelijke handelingen. Dit zijn handelingen die geen privaatrechtelijke handelingen zijn of geen besluiten in de zin van artikel 1:3 Awb. Feitelijke handelingen zijn bijvoorbeeld het geven van informatie, het vragen van inlichtingen, het uitbrengen van advies of het afsluiten van een straat. Artikel 10:12 Awb verklaart de hele afdeling 10.1.1 Awb over mandaat van overeenkomstige toepassing op de machtiging.</text:p>
          <text:p text:style-name="al"/>
          <text:p text:style-name="al">Artikel 2</text:p>
          <text:p text:style-name="al">Dit artikel bepaalt dat de bevoegdheden gekoppeld zijn aan de functies van de betreffende personen. Bovendien is de direct leidinggevende van de functionaris ook altijd bevoegd. In geval van plaatsvervanging geldt de regeling zoals door het MT is vastgesteld. Bij vervanging is het wenselijk dat op dezelfde wijze wordt ondertekend. </text:p>
          <text:p text:style-name="al"/>
          <text:p text:style-name="al">Artikel 3</text:p>
          <text:p text:style-name="al">Uitgangspunt van deze regeling is reeds het maximaal gebruik van mandaat; waar het desondanks mogelijk is en noodzakelijk wordt geacht verdergaand of persoonlijk ondermandaat toe te staan (deze bevoegdheid is beperkt tot MT en managers) is registratie wenselijk. Overige ondermandaatbesluiten worden aangeleverd bij de beheerder van het register.</text:p>
          <text:p text:style-name="al"/>
          <text:p text:style-name="al">Artikel 4 en 5</text:p>
          <text:p text:style-name="al">In de praktijk is mandaatverlening sterk verweven met het vertrouwen van het mandaterende bestuursorgaan in degene die het mandaat uitoefent. Er moet vanuit worden gegaan dat hij dat zal doen in de geest van dat orgaan en dat bij twijfel het bestuursorgaan wordt geraadpleegd: besluiten die strijdig zijn met een beleidsregel, belangrijke politieke gevolgen of ongewenste precedentwerking hebben, of ingrijpende financiële gevolgen hebben dienen door het bestuursorgaan zelf te worden genomen. Dit heeft tevens als consequentie dat het bestuursorgaan slechts in uitzonderingsgevallen de bevoegdheid weer naar zich toetrekt. Bij de toepassing van onderhavige mandaatregeling wordt verondersteld dat deze vertrouwensbasis aanwezig is binnen onze organisatie. Opgenomen is een bepaling over de actualiteit van een mandaat bij veranderende wetgeving, evenals specifieke overgangsbepalingen. Bovendien wordt hier nog eens vermeld dat functionarissen de betreffende bevoegdheden alleen mogen uitoefenen als deze ook daadwerkelijk tot hun werkterrein behoren. Dus als er bijvoorbeeld binnen een team bij een bevoegdheid behandelend ambtenaar staat wil dat niet zeggen dat iedereen binnen dat team bevoegd is deze af te handelen. Het moet tot de functie- en taakomschrijving behoren.</text:p>
          <text:p text:style-name="al"/>
          <text:p text:style-name="al">Beslissingen op bezwaar worden niet gemandateerd. Dit betekent dat ook niet worden gemandateerd de beslissingen tot het instellen van (hoger) beroep.</text:p>
          <text:p text:style-name="al"/>
          <text:p text:style-name="al">In geval van persoonlijke betrokkenheid of de schijn hiervan bij de behandeling van een dossier, dient een collega, die niet persoonlijk betrokken is, de behandeling van het desbetreffende dossier over te nemen. Persoonlijk betrokken is een ambtenaar in ieder geval wegens bloed- en aanverwantschap, en wanneer de dossiers betrekking hebben op mensen uit zijn of haar vrienden- en/ of kennissenkring.</text:p>
          <text:p text:style-name="al"/>
          <text:p text:style-name="al">Artikel 6</text:p>
          <text:p text:style-name="al">De kenbaarheid vereist dat eenduidig is te herleiden dat een functionaris bevoegd is. In het register zijn de functionele bevoegdheden geregistreerd per team, en als zodanig te herleiden. </text:p>
          <text:p text:style-name="al"/>
          <text:p text:style-name="al">Uit het ondertekende besluit moet blijken dat het besluit door het bevoegde bestuursorgaan zelf is genomen. In artikel 10:11 Awb en artikel 59a Gemeentewet is hiervoor een speciale bepaling opgenomen. In principe is ondertekeningsmandaat toegestaan, tenzij de aard van de in het besluit uitgeoefende bevoegdheid zich ertegen verzet of indien het wettelijk is verboden. </text:p>
          <text:p text:style-name="al"/>
          <text:p text:style-name="al">Artikel 7</text:p>
          <text:p text:style-name="al">De bevoegdhedenregeling treedt in werking op 1 januari 2020. De oude regelingen komen te vervallen behalve in de gevallen er nog dossiers lopen op basis van de oude regeling(en). </text:p>
          <text:p text:style-name="al"/>
        </text:section>
        <text:section text:name="bijlage_id1-3-2-5" text:style-name="bijlage">
          <text:p text:style-name="bijlage_top"/>
          <text:p text:style-name="hoofdstuk_kop"><text:span text:style-name="label">Bijlage </text:span> <text:span text:style-name="nr">1:</text:span> Register bij Bevoegdhedenregeling gemeente Asten 2021</text:p>
          <text:p text:style-name="al">Inhoudsopgave:</text:p>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Algemeen deel (geldt voor de gehele 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lgemene bevoegdheden voortvloeiend uit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angaan van financiële verpl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tegenwoordiging in procedu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pvragen inlichtingen bij de justitiële informatiedienst of poli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richting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Overig</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II</text:span>
                  </text:p>
                </table:table-cell>
                <table:table-cell table:style-name="cell_frame_all" table:number-rows-spanned="1" table:number-columns-spanned="1">
                  <text:p text:style-name="table_al">
                    <text:span text:style-name="nadrukvet">Bijzonder deel (bevoegdheden per tea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Team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Ruimtelijke ontwikk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penbare werken bi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ccommodaties/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gun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Team Sociaal Domei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Team De Sch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Team UD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Team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CC, Burgerlijke stand en Burger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igitale en Documentaire informatie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Communicatie en web-coördinatie</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Team Leefbaarheid, Handhaving en 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Toezicht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Belas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Financieel beleid en advi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Team Advies &amp; Ondersteu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Personeel &amp; Organis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Facilitair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ecretariële ondersteu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formatiebeveiliging &amp; privacy</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Team Informatisering &amp; Automatiser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1">
                  <text:p text:style-name="table_al">
                    <text:span text:style-name="nadrukvet">III</text:span>
                  </text:p>
                </table:table-cell>
                <table:table-cell table:style-name="cell_frame_all" table:number-rows-spanned="1" table:number-columns-spanned="1">
                  <text:p text:style-name="table_al">
                    <text:span text:style-name="nadrukvet">Externe mandaten </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I. Algemeen deel (geldt voor gehele organisatie)</text:p>
          <text:p text:style-name="al"/>
          <text:p text:style-name="al">1.1 Algemene bevoegdheden voortvloeiend uit Algemene wet bestuursrecht (Awb)</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voegdheden-regeling </text:p>
                </table:table-cell>
                <table:table-cell table:style-name="cell_frame_all" table:number-rows-spanned="1" table:number-columns-spanned="1">
                  <text:p text:style-name="table_al">Algemene handelingen en correspondentie</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voegdheden-regeling </text:p>
                </table:table-cell>
                <table:table-cell table:style-name="cell_frame_all" table:number-rows-spanned="1" table:number-columns-spanned="1">
                  <text:p text:style-name="table_al">Ondertekenen van besluiten van bestuursorgaan zelf</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MT of</text:p>
                  <text:p text:style-name="table_al"/>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lgemene wet </text:p>
                  <text:p text:style-name="table_al"/>
                  <text:p text:style-name="table_al">bestuursrecht, hoofdstuk 2 </text:p>
                </table:table-cell>
                <table:table-cell table:style-name="cell_frame_all" table:number-rows-spanned="1" table:number-columns-spanned="1">
                  <text:p text:style-name="table_al">Alle beslissingen en handelingen genoemd in de artikelen van dit hoofdstuk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lgemene wet </text:p>
                  <text:p text:style-name="table_al"/>
                  <text:p text:style-name="table_al">Bestuursrecht, hoofdstuk 3 </text:p>
                </table:table-cell>
                <table:table-cell table:style-name="cell_frame_all" table:number-rows-spanned="1" table:number-columns-spanned="1">
                  <text:p text:style-name="table_al">Alle beslissingen en handelingen genoemd in de artikelen van dit hoofdstuk</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lgemene wet bestuursrecht, titel 4.1</text:p>
                </table:table-cell>
                <table:table-cell table:style-name="cell_frame_all" table:number-rows-spanned="1" table:number-columns-spanned="1">
                  <text:p text:style-name="table_al">Alle beslissingen en handelingen genoemd in de artikelen van deze titel </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Algemene wet bestuursrecht, titel 4.2 </text:p>
                </table:table-cell>
                <table:table-cell table:style-name="cell_frame_all" table:number-rows-spanned="1" table:number-columns-spanned="1">
                  <text:p text:style-name="table_al">Beslissen tot verlenen, vaststellen, intrekken, wijzigen, betalen en terugvorderen van subsidies. Met uitzondering van de specifieke mandaten in de hoofdstukken per team hieronder, op grond van bijzondere subsidieregeling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passend binnen begroting en/of subsidieprogramma</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Algemene wet bestuursrecht, titel 4.4</text:p>
                </table:table-cell>
                <table:table-cell table:style-name="cell_frame_all" table:number-rows-spanned="1" table:number-columns-spanned="1">
                  <text:p text:style-name="table_al">Besluitvorming inzake het vaststellen van een betalingsverplichting (bestuursrechtelijke geldschulden van en aan de gemeente) inclusief besluiten met betrekking tot verrekening, uitstel van betaling, bevoorschotting en betaling wettelijke r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af afstemming met behandelend ambtenaar team Financiën</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Algemene wet bestuursrecht, afdeling 4.4.4</text:p>
                  <text:p text:style-name="table_al"/>
                  <text:p text:style-name="table_al">Valt onder 1.1.9</text:p>
                </table:table-cell>
                <table:table-cell table:style-name="cell_frame_all" table:number-rows-spanned="1" table:number-columns-spanned="1">
                  <text:p text:style-name="table_al">Besluit tot aanmaning en invordering bij dwangbevel in verband met betaling van een geldschuld aan de gemeente (bestuursrechtelijke geldschu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af afstemming met behandelend ambtenaar team Financië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lgemene wet bestuursrecht,</text:p>
                  <text:p text:style-name="table_al"/>
                  <text:p text:style-name="table_al">hoofdstukken 6 &amp; 7 en Verordening behandeling bezwaarschriften</text:p>
                </table:table-cell>
                <table:table-cell table:style-name="cell_frame_all" table:number-rows-spanned="1" table:number-columns-spanned="1">
                  <text:p text:style-name="table_al">Alle beslissingen en handelingen genoemd in de artikelen van deze hoofdstukken en verordening ter behandeling van bezwaarschriften door de commissie, met uitzondering van artikel 6:15 en 7:1a (zie hieronder) en 7:10 lid 1 (niet gemandateerd) Algemene wet bestuursrecht</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Secretaris bezwaren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Algemene wet bestuursrecht,</text:p>
                  <text:p text:style-name="table_al"/>
                  <text:p text:style-name="table_al">artikel 6:15</text:p>
                </table:table-cell>
                <table:table-cell table:style-name="cell_frame_all" table:number-rows-spanned="1" table:number-columns-spanned="1">
                  <text:p text:style-name="table_al">Doorzenden van bezwaar- of beroepschrift naar bevoegd bestuursorgaa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lgemene wet bestuursrecht,</text:p>
                  <text:p text:style-name="table_al"/>
                  <text:p text:style-name="table_al">artikel 7:1a </text:p>
                </table:table-cell>
                <table:table-cell table:style-name="cell_frame_all" table:number-rows-spanned="1" table:number-columns-spanned="1">
                  <text:p text:style-name="table_al">Besluit inzake instellen rechtstreeks beroep</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Algemene wet bestuursrecht, </text:p>
                  <text:p text:style-name="table_al"/>
                  <text:p text:style-name="table_al">hoofdstuk 9</text:p>
                </table:table-cell>
                <table:table-cell table:style-name="cell_frame_all" table:number-rows-spanned="1" table:number-columns-spanned="1">
                  <text:p text:style-name="table_al">Alle beslissingen en handelingen genoemd in de artikelen van dit hoofdstuk ter behandeling van klacht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de Manager, tenzij de klacht over een teamleider of Manager gaat, dan 1 stap hoger. Dus: teamleider &gt; Manager en Manager &gt; gemeentesecretaris</text:p>
                </table:table-cell>
              </table:table-row>
            </table:table>
            <text:p text:style-name="table_bottom"/>
          </text:section>
          <text:p text:style-name="al"/>
          <text:p text:style-name="al">1 Algemeen</text:p>
          <text:p text:style-name="al"/>
          <text:p text:style-name="al">1.2 Aangaan van financiële verplichtingen</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column table:style-name="id1-3-2-5-20-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meentewet</text:p>
                  <text:p text:style-name="table_al"/>
                  <text:p text:style-name="table_al">Europese </text:p>
                  <text:p text:style-name="table_al"/>
                  <text:p text:style-name="table_al">aanbestedingsrichtlijn, Aanbestedingswet en gemeentelijk</text:p>
                  <text:p text:style-name="table_al"/>
                  <text:p text:style-name="table_al">inkoopbeleid/handboek inkopen</text:p>
                </table:table-cell>
                <table:table-cell table:style-name="cell_frame_all" table:number-rows-spanned="1" table:number-columns-spanned="1">
                  <text:p text:style-name="table_al">In het kader van inkoop- en aanbestedingstrajecten alle beslissingen en handelingen, betreffende:</text:p>
                  <text:p text:style-name="table_al"/>
                  <text:p text:style-name="table_al">•Vaststellen inkoopstrategie</text:p>
                  <text:p text:style-name="table_al">•Vaststellen gunningsadvies,</text:p>
                  <text:p text:style-name="table_al">•Ondertekenen overeenkomst</text:p>
                  <text:p text:style-name="table_al"/>
                  <text:p text:style-name="table_al">1.In geval van inkoopprocedure met:</text:p>
                  <text:p text:style-name="table_al">- verkorte inkoopstrategie:</text:p>
                  <text:p text:style-name="table_al"/>
                  <text:p text:style-name="table_al">- uitgebreide in-koopstrategie:</text:p>
                  <text:p text:style-name="table_al"/>
                  <text:p text:style-name="table_al">2.In geval van inhuur personeel</text:p>
                  <text:p text:style-name="table_al"/>
                  <text:p text:style-name="table_al">3. In geval van inkoop onder drempelbedrag </text:p>
                  <text:p text:style-name="table_al"/>
                  <text:p text:style-name="table_al">waarvoor geen inkoopstrategie nodig is</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udgethouder</text:p>
                  <text:p text:style-name="table_al"/>
                  <text:p text:style-name="table_al">Teamleider</text:p>
                  <text:p text:style-name="table_al"/>
                  <text:p text:style-name="table_al">Manager, MT</text:p>
                  <text:p text:style-name="table_al"/>
                  <text:p text:style-name="table_al">Behandelend ambtenaar</text:p>
                </table:table-cell>
                <table:table-cell table:style-name="cell_frame_all" table:number-rows-spanned="1" table:number-columns-spanned="1">
                  <text:p text:style-name="table_al">Mits toereikend budget</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opstellen en verlenen van een opdracht: </text:p>
                  <text:p text:style-name="table_al"/>
                  <text:p text:style-name="table_al">-voor alle noodzakelijke werkzaamheden voor een project of beheerplan (bv. Onderzoek Flora en fauna, bodemonderzoek, stedenbouwkundige werkzaamheden);</text:p>
                  <text:p text:style-name="table_al"/>
                  <text:p text:style-name="table_al">-de individuele opdrachtverlening onder een (reeds aanbestede) (raam)-overeenkomst of dienstverlen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of intern projectleider</text:p>
                </table:table-cell>
                <table:table-cell table:style-name="cell_frame_all" table:number-rows-spanned="1" table:number-columns-spanned="1">
                  <text:p text:style-name="table_al">Mits conform het vooraf vastgestelde programma van eisen/ projectplan /beheerplan en opgestelde exploitatieopzet, raamovereenkomst of dvo</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aanvragen van subsidies en bijdragen bij andere overheden en instanties en na verlening het voldoen aan de daaraan verbonden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1 Algemeen</text:p>
          <text:p text:style-name="al"/>
          <text:p text:style-name="al">1.3 Vertegenwoordiging in procedures</text:p>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Vertegenwoordiging van het college, de burgemeester en/ of de raad in mediation, bestuursrechtelijke procedures en overige rechtsgeding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Conform de ‘Machtigingenlijst voor vertegen-woordiging’, of los machtigings- besluit.</text:p>
                  <text:p text:style-name="table_al"/>
                  <text:p text:style-name="table_al">Bij verzoek tot deelname aan mediation: na overleg met de portefeuillehouder. </text:p>
                  <text:p text:style-name="table_al"/>
                  <text:p text:style-name="table_al">Bij voorgenomen schikking tijdens zitting: binnen de vooraf met de portefeuillehouder vastgestelde bandbreedte of na overleg met de portefeuillehouder.</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able:table-cell table:style-name="cell_frame_all" table:number-rows-spanned="1" table:number-columns-spanned="1">
                  <text:p text:style-name="table_al">Standpunt/ verweerschrift indienen en ondertekenen voor behandeling van bezwaarschriften door de hoor- en adviescommissie bezwaarschriften of naar aanleiding van een ingesteld beroep</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Teamleider,</text:p>
                  <text:p text:style-name="table_al"/>
                  <text:p text:style-name="table_al">behandelend ambtenaar</text:p>
                </table:table-cell>
                <table:table-cell table:style-name="cell_frame_all" table:number-rows-spanned="1" table:number-columns-spanned="1">
                  <text:p text:style-name="table_al">Mits het standpunt niet wezenlijk afwijkt van een eerder door het college genomen besluit of van eerdere overweginge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tboek van strafvordering</text:p>
                </table:table-cell>
                <table:table-cell table:style-name="cell_frame_all" table:number-rows-spanned="1" table:number-columns-spanned="1">
                  <text:p text:style-name="table_al">Het doen van aangifte van strafbare feit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 </text:p>
                  <text:p text:style-name="table_al"/>
                  <text:p text:style-name="table_al">Zie ook onder 6.1.12 en 6.2.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Tekenen voor ontvangst bij aanbieding van aangetekende stukken, deurwaardersexploten en gerechtelijke stukken en versturen ontvangstbevestiging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1 Algemeen</text:p>
          <text:p text:style-name="al"/>
          <text:p text:style-name="al">1.4 Opvragen inlichtingen bij de justitiële informatiedienst of politie</text:p>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Machtigen medewerkers voor het opvragen van inlichtingen bij de Justitiële informatiedienst en politie</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Teamleider LHV</text:p>
                </table:table-cell>
                <table:table-cell table:style-name="cell_frame_all" table:number-rows-spanned="1" table:number-columns-spanned="1">
                  <text:p text:style-name="table_al">Zie voor BBV 2019046511 en 2019046551 en zaaknummers 2019015068 en 2021040675 voor wie als behandelend ambtenaar is aangewezen zoals bedoeld onder 1.4.1 t/m 1.4.17.</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De Drank- en Horecawet </text:p>
                  <text:p text:style-name="table_al"/>
                  <text:list text:style-name="id1-3-2-5-30-1-7-3-2-3">
                    <text:list-item text:style-override="id1-3-2-5-30-1-7-3-2-3-1">
                      <text:number>•</text:number>
                      <text:p text:style-name="table_al">exploitatievergunning</text:p>
                    </text:list-item>
                  </text:list>
                </table:table-cell>
                <table:table-cell table:style-name="cell_frame_all" table:number-rows-spanned="1" table:number-columns-spanned="1">
                  <text:p text:style-name="table_al">Artikel 4:3 Besluit politiegegevens</text:p>
                  <text:p text:style-name="table_al"/>
                  <text:p text:style-name="table_al">Artikel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De Wet op de kansspelen</text:p>
                </table:table-cell>
                <table:table-cell table:style-name="cell_frame_all" table:number-rows-spanned="1" table:number-columns-spanned="1">
                  <text:p text:style-name="table_al">Artikel 4:3 Besluit politiegegevens</text:p>
                  <text:p text:style-name="table_al"/>
                  <text:p text:style-name="table_al">Artikel 13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De Algemene plaatselijke verordening</text:p>
                </table:table-cell>
                <table:table-cell table:style-name="cell_frame_all" table:number-rows-spanned="1" table:number-columns-spanned="1">
                  <text:p text:style-name="table_al">Artikel 13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Bedoeld in artikel 11 van de Politiewet 2012, voor de volgende doeleinden:</text:p>
                  <text:p text:style-name="table_al"/>
                  <text:p text:style-name="table_al">a. het voorkomen en opsporen van strafbare feiten;</text:p>
                  <text:p text:style-name="table_al"/>
                  <text:p text:style-name="table_al">b. het handhaven van de openbare orde;</text:p>
                  <text:p text:style-name="table_al"/>
                  <text:p text:style-name="table_al">c. het verlenen van hulp aan hen die deze behoeven;</text:p>
                  <text:p text:style-name="table_al"/>
                  <text:p text:style-name="table_al">d. het uitoefenen van toezicht op het naleven van regelgeving.</text:p>
                </table:table-cell>
                <table:table-cell table:style-name="cell_frame_all" table:number-rows-spanned="1" table:number-columns-spanned="1">
                  <text:p text:style-name="table_al">Artikel 19 en 20 We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Ten behoeve van het geïntegreerd handhavend optreden bij de bestrijding van georganiseerde criminaliteit en als er tussen de betreffende bestuursorganen van de deelnemende bestuursorganen schriftelijke afspraken zijn gemaakt met een Regionaal Informatie- en Expertisecentrum(RIEC) </text:p>
                </table:table-cell>
                <table:table-cell table:style-name="cell_frame_all" table:number-rows-spanned="1" table:number-columns-spanned="1">
                  <text:p text:style-name="table_al">Artikel 4:3, lid 7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De Wet Bibob</text:p>
                </table:table-cell>
                <table:table-cell table:style-name="cell_frame_all" table:number-rows-spanned="1" table:number-columns-spanned="1">
                  <text:p text:style-name="table_al">Artikel 4:3 Besluit politiegegevens</text:p>
                  <text:p text:style-name="table_al"/>
                  <text:p text:style-name="table_al">Artikel 15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Tip verzoek (artikel 26 Wet Bibob)</text:p>
                </table:table-cell>
                <table:table-cell table:style-name="cell_frame_all" table:number-rows-spanned="1" table:number-columns-spanned="1">
                  <text:p text:style-name="table_al">Artikel 4:3 Besluit politie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Ten behoeve van de handhaving van de openbare orde in verband met de terugkeer van de betrokkene in de maatschappij</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lenen van toestemming en opvragen ten behoeve van beleidsinformatie, wetenschappelijk onderzoek en statistiek</text:p>
                </table:table-cell>
                <table:table-cell table:style-name="cell_frame_all" table:number-rows-spanned="1" table:number-columns-spanned="1">
                  <text:p text:style-name="table_al">Artikel 4:7 Besluit politiegegevens </text:p>
                  <text:p text:style-name="table_al"/>
                  <text:p text:style-name="table_al">Artikel 31 Besluit justitiële en strafvorderlijke gegevens</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nemen van een beslissing omtrent de toepassing van artikel 6 van de Tijdelijke wet bestuurlijke maatregelen terrorismebestrijding, uitsluitend voor zover het betreft gegevens omtrent de aanvrager, subsidieontvanger of houder van een vergunning, ontheffing of erkenning als bedoeld in artikel 6, onderdeel a, van die wet</text:p>
                </table:table-cell>
                <table:table-cell table:style-name="cell_frame_all" table:number-rows-spanned="1" table:number-columns-spanned="1">
                  <text:p text:style-name="table_al">Artikel 4:3 Besluit politiegegevens</text:p>
                  <text:p text:style-name="table_al"/>
                  <text:p text:style-name="table_al">Artikel 15 a Besluit justitiële en strafvorderlijke gegevens</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De Jeugdwet</text:p>
                </table:table-cell>
                <table:table-cell table:style-name="cell_frame_all" table:number-rows-spanned="1" table:number-columns-spanned="1">
                  <text:p text:style-name="table_al">Artikel 4:2 Besluit politiegegevens</text:p>
                  <text:p text:style-name="table_al"/>
                  <text:p text:style-name="table_al">Artikel 11 c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De Wet maatschappelijke ondersteuning 2015</text:p>
                </table:table-cell>
                <table:table-cell table:style-name="cell_frame_all" table:number-rows-spanned="1" table:number-columns-spanned="1">
                  <text:p text:style-name="table_al">Artikel 4:2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Ten behoeve van het nemen van een besluit tot oplegging van een bestuurlijke boete op grond van de toepassing van de:</text:p>
                  <text:p text:style-name="table_al"/>
                  <text:p text:style-name="table_al">- Participatiewet; </text:p>
                  <text:p text:style-name="table_al"/>
                  <text:p text:style-name="table_al">- Wet inkomensvoorziening oudere en gedeeltelijk arbeidsongeschikte werkloze werknemers;</text:p>
                  <text:p text:style-name="table_al"/>
                  <text:p text:style-name="table_al">- Wet inkomensvoorziening oudere en gedeeltelijke arbeidsongeschikten gewezen zelfstandigen.</text:p>
                </table:table-cell>
                <table:table-cell table:style-name="cell_frame_all" table:number-rows-spanned="1" table:number-columns-spanned="1">
                  <text:p text:style-name="table_al">Artikel 3:4 Besluit politiegegevens</text:p>
                  <text:p text:style-name="table_al"/>
                  <text:p text:style-name="table_al">Artikel 13a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De Paspoortwet</text:p>
                </table:table-cell>
                <table:table-cell table:style-name="cell_frame_all" table:number-rows-spanned="1" table:number-columns-spanned="1">
                  <text:p text:style-name="table_al">Artikel 2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De beoordeling van een verzoek tot het verkrijgen van het Nederlanderschap</text:p>
                </table:table-cell>
                <table:table-cell table:style-name="cell_frame_all" table:number-rows-spanned="1" table:number-columns-spanned="1">
                  <text:p text:style-name="table_al">Artikel 4:3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Koninklijke onderscheidingen</text:p>
                </table:table-cell>
                <table:table-cell table:style-name="cell_frame_all" table:number-rows-spanned="1" table:number-columns-spanned="1">
                  <text:p text:style-name="table_al">Artikel 4:3 Besluit politiegegevens</text:p>
                  <text:p text:style-name="table_al"/>
                  <text:p text:style-name="table_al">Artikel 30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row table:style-name="row">
                <table:table-cell table:style-name="cell_frame_all" table:number-rows-spanned="1" table:number-columns-spanned="1">
                  <text:p text:style-name="table_al">1.4.17</text:p>
                </table:table-cell>
                <table:table-cell table:style-name="cell_frame_all" table:number-rows-spanned="1" table:number-columns-spanned="1">
                  <text:p text:style-name="table_al">Signaleringen van veranderingen in de gegevens in de basisregistratie personen</text:p>
                </table:table-cell>
                <table:table-cell table:style-name="cell_frame_all" table:number-rows-spanned="1" table:number-columns-spanned="1">
                  <text:p text:style-name="table_al">Artikel 4:2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Zie 1.4</text:p>
                </table:table-cell>
              </table:table-row>
            </table:table>
            <text:p text:style-name="table_bottom"/>
          </text:section>
          <text:p text:style-name="al"/>
          <text:p text:style-name="al">1 Algemeen</text:p>
          <text:p text:style-name="al"/>
          <text:p text:style-name="al">1.5 Inrichting organisatie</text:p>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definitief aanpassen en uitwerken van de hoofdstructuur van de organisatie van de gemeente A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Vaststellen, wijzigen en intrekken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Aanwijzen budgethouder voor:</text:p>
                  <text:p text:style-name="table_al"/>
                  <text:p text:style-name="table_al">- een algemeen, gemeentebreed budget;</text:p>
                  <text:p text:style-name="table_al"/>
                  <text:p text:style-name="table_al">- een teamgebonden 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Manager</text:p>
                  <text:p text:style-name="table_al"/>
                  <text:p text:style-name="table_al"/>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Gemeentewet, Algemene wet bestuursrecht, Algemene Verordening Gegevensbescherming</text:p>
                </table:table-cell>
                <table:table-cell table:style-name="cell_frame_all" table:number-rows-spanned="1" table:number-columns-spanned="1">
                  <text:p text:style-name="table_al">Het aanwijzen van functionarissen ten behoeve van de uitvoering van een wettelijke fun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
            <text:p text:style-name="table_bottom"/>
          </text:section>
          <text:p text:style-name="al"/>
          <text:p text:style-name="al">1 Algemeen</text:p>
          <text:p text:style-name="al"/>
          <text:p text:style-name="al">1.6 Overig</text:p>
          <text:section text:name="table_id1-3-2-5-40" text:style-name="table">
            <text:p text:style-name="table_top"/>
            <table:table table:style-name="tgroup">
              <table:table-column table:style-name="id1-3-2-5-40-1-1"/>
              <table:table-column table:style-name="id1-3-2-5-40-1-2"/>
              <table:table-column table:style-name="id1-3-2-5-40-1-3"/>
              <table:table-column table:style-name="id1-3-2-5-40-1-4"/>
              <table:table-column table:style-name="id1-3-2-5-40-1-5"/>
              <table:table-column table:style-name="id1-3-2-5-40-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Inzenden van verantwoordingen, declaraties en afrekeningen en het vragen van voorschotten bij gemeenten, provincie en rijk voor zover een en ander bij wet of andere regeling dwingend is voorgeschre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Ontzeggen toegang tot gemeentehuis</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Secretaris of</text:p>
                  <text:p text:style-name="table_al"/>
                  <text:p text:style-name="table_al">Manager</text:p>
                </table:table-cell>
                <table:table-cell table:style-name="cell_frame_all" table:number-rows-spanned="1" table:number-columns-spanned="1">
                  <text:p text:style-name="table_al">Op basis van vastgestelde huisregels inzake agressie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Afhandelen van statistische opgaven ten behoeve van CBS of andere instelling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Aanleveren gegevens van (landbouw)gronden in bezit bij gemeente aan rijk, provincie en/of CB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erordening behandeling bezwaarschriften</text:p>
                </table:table-cell>
                <table:table-cell table:style-name="cell_frame_all" table:number-rows-spanned="1" table:number-columns-spanned="1">
                  <text:p text:style-name="table_al">Aanwijzen secretaris van de Bezwaarschriftencommiss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able:table-cell table:style-name="cell_frame_all" table:number-rows-spanned="1" table:number-columns-spanned="1">
                  <text:p text:style-name="table_al">Doen van aanschrijvingen tot het indienen van aanvragen om vergunning, ontheffing ed. ingevolge wet- en regelgeving behorend tot het vakgebied van het tea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Legesverordening</text:p>
                </table:table-cell>
                <table:table-cell table:style-name="cell_frame_all" table:number-rows-spanned="1" table:number-columns-spanned="1">
                  <text:p text:style-name="table_al">Heffen en invorderen van leges die het team betreffen </text:p>
                </table:table-cell>
                <table:table-cell table:style-name="cell_frame_all" table:number-rows-spanned="1" table:number-columns-spanned="1">
                  <text:p text:style-name="table_al">Heffingsambtenaar of invorderingsambtenaa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heel of gedeeltelijk oninbaar verklaren van belasting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Gemeentewet,</text:p>
                  <text:p text:style-name="table_al"/>
                  <text:p text:style-name="table_al">Algemene wet bestuursrecht,</text:p>
                  <text:p text:style-name="table_al"/>
                  <text:p text:style-name="table_al">Verordening elektronische publicaties gemeente Asten</text:p>
                </table:table-cell>
                <table:table-cell table:style-name="cell_frame_all" table:number-rows-spanned="1" table:number-columns-spanned="1">
                  <text:p text:style-name="table_al">Het publiceren van besluiten en mededelingen in de daarvoor bestemde digitale publicatie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cur">II. Bijzonder deel (bevoegdheden per team)</text:span>
          </text:span>
        </text:p>
          <text:p text:style-name="al"/>
          <text:p text:style-name="al">2 Team Ruimte</text:p>
          <text:p text:style-name="al">2.1 Ruimtelijke ontwikkeling</text:p>
          <text:section text:name="table_id1-3-2-5-46" text:style-name="table">
            <text:p text:style-name="table_top"/>
            <table:table table:style-name="tgroup">
              <table:table-column table:style-name="id1-3-2-5-46-1-1"/>
              <table:table-column table:style-name="id1-3-2-5-46-1-2"/>
              <table:table-column table:style-name="id1-3-2-5-46-1-3"/>
              <table:table-column table:style-name="id1-3-2-5-46-1-4"/>
              <table:table-column table:style-name="id1-3-2-5-46-1-5"/>
              <table:table-column table:style-name="id1-3-2-5-46-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able:table-cell table:style-name="cell_frame_all" table:number-rows-spanned="1" table:number-columns-spanned="1">
                  <text:p text:style-name="table_al">Aanvragen van benodigde vergunningen, ontheffingen ed. ter uitvoering van plannen en pro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rfgoedwet</text:p>
                </table:table-cell>
                <table:table-cell table:style-name="cell_frame_all" table:number-rows-spanned="1" table:number-columns-spanned="1">
                  <text:p text:style-name="table_al">Accorderen van declaraties voor monumentenrestauraties op basis waarvan het nationaal Restauratiefonds voorschotbetalingen kan ver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Subsidieregeling voor onderhoud instandhouding gemeentelijke monumenten Asten 2009</text:p>
                </table:table-cell>
                <table:table-cell table:style-name="cell_frame_all" table:number-rows-spanned="1" table:number-columns-spanned="1">
                  <text:p text:style-name="table_al">Beslissingen op grond van deze subsidie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Afwijken van de regeling valt niet onder het mandaat</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rfgoedwet, Erfgoedverordening</text:p>
                </table:table-cell>
                <table:table-cell table:style-name="cell_frame_all" table:number-rows-spanned="1" table:number-columns-spanned="1">
                  <text:p text:style-name="table_al">Het toetsen en goedkeuren van archeologische rapportag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goedkeuring senior archeoloo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rfgoedwet, Erfgoedverordening</text:p>
                </table:table-cell>
                <table:table-cell table:style-name="cell_frame_all" table:number-rows-spanned="1" table:number-columns-spanned="1">
                  <text:p text:style-name="table_al">Het goedkeuren en ondertekenen van Programma van 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goedkeuring senior archeoloog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rfgoedwet, Erfgoedverordening</text:p>
                </table:table-cell>
                <table:table-cell table:style-name="cell_frame_all" table:number-rows-spanned="1" table:number-columns-spanned="1">
                  <text:p text:style-name="table_al">Het nemen van selectie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het geval van een definitieve opgraving of fysiek beschermen neemt het college een selectiebesluit</text:p>
                </table:table-cell>
              </table:table-row>
              <table:table-row table:style-name="row">
                <table:table-cell table:style-name="cell_frame_all" table:number-rows-spanned="1" table:number-columns-spanned="1">
                  <text:p text:style-name="table_al">2.1.7</text:p>
                  <text:p text:style-name="table_al"/>
                  <text:p text:style-name="table_al">Zie ook onder 2.3.3</text:p>
                </table:table-cell>
                <table:table-cell table:style-name="cell_frame_all" table:number-rows-spanned="1" table:number-columns-spanned="1"/>
                <table:table-cell table:style-name="cell_frame_all" table:number-rows-spanned="1" table:number-columns-spanned="1">
                  <text:p text:style-name="table_al">Opdracht geven tot het verrichten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its passend binnen het aanbestedings-beleid en onderhouds-plannen</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able:table-cell table:style-name="cell_frame_all" table:number-rows-spanned="1" table:number-columns-spanned="1">
                  <text:p text:style-name="table_al">Het aanpassen van huurprijzen van wo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Overeenkomstig het jaarlijks door het ministerie van VROM vast te stellen huurbeleid</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able:table-cell table:style-name="cell_frame_all" table:number-rows-spanned="1" table:number-columns-spanned="1">
                  <text:p text:style-name="table_al">Het verstrekken van kadastrale informatie uit kadasterbalie ofwel uitvoeren van overeenkomst met het Kadas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able:table-cell table:style-name="cell_frame_all" table:number-rows-spanned="1" table:number-columns-spanned="1">
                  <text:p text:style-name="table_al">Het beslissen op verzoeken om bouwterreinen vervroegd in gebruik te nemen (NB niet voordat vergunning is verlee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ntern, Behandelend ambtenaar</text:p>
                </table:table-cell>
                <table:table-cell table:style-name="cell_frame_all" table:number-rows-spanned="1" table:number-columns-spanned="1">
                  <text:p text:style-name="table_al">Uitsluitend als de rooilijn is uitgezet; Datum uitzetten rooilijn geldt als datum ingebruikname; Rente conform geldende percentage wettelijke rente</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reserveringsovereenkomsten in verband met het verlenen van opties op bouwgrond aan particulier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het reglement voor toewijzing van bouwkavels aan particulieren in de gemeente Asten, indien dat van toepassing is.</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able:table-cell table:style-name="cell_frame_all" table:number-rows-spanned="1" table:number-columns-spanned="1">
                  <text:p text:style-name="table_al">Het verlenen van opties op bouwgrond tbv</text:p>
                  <text:p text:style-name="table_al"/>
                  <text:p text:style-name="table_al">-projectmatige woningbouw waaronder CPO (collectief particulier opdrachtgeverschap)</text:p>
                  <text:p text:style-name="table_al"/>
                  <text:p text:style-name="table_al">-niet-woningen (kavel op bedrijven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ntern of behandelend ambtenaar</text:p>
                </table:table-cell>
                <table:table-cell table:style-name="cell_frame_all" table:number-rows-spanned="1" table:number-columns-spanned="1">
                  <text:p text:style-name="table_al">Conform woningbouwmonitor</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able:table-cell table:style-name="cell_frame_all" table:number-rows-spanned="1" table:number-columns-spanned="1">
                  <text:p text:style-name="table_al">Het verlenen van opties voor bedrijven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ntern of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able:table-cell table:style-name="cell_frame_all" table:number-rows-spanned="1" table:number-columns-spanned="1">
                  <text:p text:style-name="table_al">Het verlengen van opties voor bouwgrond c.a. en bedrijventerr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ntern,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overeenkomsten tot verkoop van bouwgrond</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its conform verleende optie</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able:table-cell table:style-name="cell_frame_all" table:number-rows-spanned="1" table:number-columns-spanned="1">
                  <text:p text:style-name="table_al">Het verlenen van ontheffing van verplichting tot bewoning en verbod tot verkoo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de ontheffingsmogelijkheid in de koopovereenkomst voor bouwgrond</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ruil) overeenkomsten tot aan- en verkoop van overhoeken en reststroken en andere gemeentegrond die qua oppervlakte gelijkwaardig is aan een reststrook</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it past binnen het vastgestelde beleid voor verkoop en ingebruikgeving van dergelijke stukken gemeentegrond</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overeenkomsten in verband met het in gebruik geven van gemeentegronden, het beëindigen van het gebruik, het aanpassen van de ingebruikgevingsvergoeding</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Voor zover dit past binnen het vastgestelde beleid voor verkoop en ingebruikgeving van reststroken</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een overeenkomst tot het vestigen van beperkt zakelijke rechten met betrekking tot gemeentegrond</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gezonderd pand en hypotheek.</text:p>
                </table:table-cell>
              </table:table-row>
              <table:table-row table:style-name="row">
                <table:table-cell table:style-name="cell_frame_all" table:number-rows-spanned="1" table:number-columns-spanned="1">
                  <text:p text:style-name="table_al">2.1.20</text:p>
                </table:table-cell>
                <table:table-cell table:style-name="cell_frame_all" table:number-rows-spanned="1" table:number-columns-spanned="1">
                  <text:p text:style-name="table_al">Burgerlijk wetboek, boek 7</text:p>
                </table:table-cell>
                <table:table-cell table:style-name="cell_frame_all" table:number-rows-spanned="1" table:number-columns-spanned="1">
                  <text:p text:style-name="table_al">Het aangaan, verlengen en ondertekenen van geliberaliseerde pachtovereenkomsten voor zes jaar of korter</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able:table-cell table:style-name="cell_frame_all" table:number-rows-spanned="1" table:number-columns-spanned="1">
                  <text:p text:style-name="table_al">Doorberekening van kosten van de toetsing van de pachtovereenkomst door de Grondkamer aan de pa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able:table-cell table:style-name="cell_frame_all" table:number-rows-spanned="1" table:number-columns-spanned="1">
                  <text:p text:style-name="table_al">Op basis van de pachtovereenkomst jaarlijks doorberekenen van 50% van de waterschapslasten aan de pa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Besluit ruimtelijke ordening</text:p>
                </table:table-cell>
                <table:table-cell table:style-name="cell_frame_all" table:number-rows-spanned="1" table:number-columns-spanned="1">
                  <text:p text:style-name="table_al">Zorgdragen voor wettelijk overleg (bij bestemmingsplannen en project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Wet ruimtelijke ordening, hoofdstuk 6</text:p>
                </table:table-cell>
                <table:table-cell table:style-name="cell_frame_all" table:number-rows-spanned="1" table:number-columns-spanned="1">
                  <text:p text:style-name="table_al">Het onderhandelen over, het aangaan en het ondertekenen van planschadeovereenkomsten of anterieure overeenkomsten bij omgevingsvergunningen voor afwijking van het bestemmingsplan als bedoeld in artikel 2.12 van de Wabo, of bij procedures op grond van artikel 3.1 Wet ruimtelijke ordening en/of artikel 3.6 Wet ruimtelijke ordening</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Wet ruimtelijke ordening, afdeling 6.1</text:p>
                </table:table-cell>
                <table:table-cell table:style-name="cell_frame_all" table:number-rows-spanned="1" table:number-columns-spanned="1">
                  <text:p text:style-name="table_al">Bij verzoeken om planschadevergoeding de aanvrager in de gelegenheid stellen het verschuldigde recht te voldo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Besluit ruimtelijke ordening, afdeling 6.1</text:p>
                </table:table-cell>
                <table:table-cell table:style-name="cell_frame_all" table:number-rows-spanned="1" table:number-columns-spanned="1">
                  <text:p text:style-name="table_al">Alle besluiten of handelingen van het bestuursorgaan, op grond van deze afdel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et uitzondering van artikel 6.1.3.2 (aanwijzing adviseur) en 6.1.3.3 (opstellen regels aanwijzing van en wijze uitvoeren taak door adviseur)</text:p>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Wet ruimtelijke ordening, afdeling 6.1</text:p>
                </table:table-cell>
                <table:table-cell table:style-name="cell_frame_all" table:number-rows-spanned="1" table:number-columns-spanned="1">
                  <text:p text:style-name="table_al">Beslissen op een aanvraag om een tegemoetkoming in de plan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its conform het advies van de adviseur (SAOZ) </text:p>
                  <text:p text:style-name="table_al"/>
                  <text:p text:style-name="table_al">Als niet conform advies, dan na overleg met portefeuillehouder</text:p>
                </table:table-cell>
              </table:table-row>
              <table:table-row table:style-name="row">
                <table:table-cell table:style-name="cell_frame_all" table:number-rows-spanned="1" table:number-columns-spanned="1">
                  <text:p text:style-name="table_al">2.1.28</text:p>
                </table:table-cell>
                <table:table-cell table:style-name="cell_frame_all" table:number-rows-spanned="1" table:number-columns-spanned="1">
                  <text:p text:style-name="table_al">Besluit ruimtelijke ordening en Regeling standaarden ruimtelijke ordening 2012</text:p>
                </table:table-cell>
                <table:table-cell table:style-name="cell_frame_all" table:number-rows-spanned="1" table:number-columns-spanned="1">
                  <text:p text:style-name="table_al">Waarmerken en publiceren van Wro-instru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ntern,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able:table-cell table:style-name="cell_frame_all" table:number-rows-spanned="1" table:number-columns-spanned="1">
                  <text:p text:style-name="table_al">Beslissen over toekennen van subsidie voor de inzameling van oud pap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0</text:p>
                </table:table-cell>
                <table:table-cell table:style-name="cell_frame_all" table:number-rows-spanned="1" table:number-columns-spanned="1">
                  <text:p text:style-name="table_al">Verordening Startersleningen</text:p>
                </table:table-cell>
                <table:table-cell table:style-name="cell_frame_all" table:number-rows-spanned="1" table:number-columns-spanned="1">
                  <text:p text:style-name="table_al">Alle beslissingen en handelingen op grond van de Verordening Starterslening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ext:p text:style-name="table_al"/>
                  <text:p text:style-name="table_al">Zie ook onder 2.3.4</text:p>
                </table:table-cell>
                <table:table-cell table:style-name="cell_frame_all" table:number-rows-spanned="1" table:number-columns-spanned="1">
                  <text:p text:style-name="table_al">Wet op primair onderwijs en wet op het voortgezet onderwijs en de verordening voorzieningen huisvesting onderwijs</text:p>
                </table:table-cell>
                <table:table-cell table:style-name="cell_frame_all" table:number-rows-spanned="1" table:number-columns-spanned="1">
                  <text:p text:style-name="table_al">Alle beslissingen en handelingen op grond van de wet en de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zondering:</text:p>
                  <text:p text:style-name="table_al"/>
                  <text:p text:style-name="table_al">beslissingen op grond van artikelen 11,12,19, 20 en artikel 32 van de verordening. </text:p>
                </table:table-cell>
              </table:table-row>
              <table:table-row table:style-name="row">
                <table:table-cell table:style-name="cell_frame_all" table:number-rows-spanned="1" table:number-columns-spanned="1">
                  <text:p text:style-name="table_al">2.1.32</text:p>
                  <text:p text:style-name="table_al"/>
                  <text:p text:style-name="table_al">Zie ook onder 2.2.4 en 5.3</text:p>
                </table:table-cell>
                <table:table-cell table:style-name="cell_frame_all" table:number-rows-spanned="1" table:number-columns-spanned="1"/>
                <table:table-cell table:style-name="cell_frame_all" table:number-rows-spanned="1" table:number-columns-spanned="1">
                  <text:p text:style-name="table_al">Verlenen van toestemming voor tijdelijke ingebruikgeving gemeentegrond i.v.m. bouwactivitei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2.1.33</text:p>
                  <text:p text:style-name="table_al"/>
                  <text:p text:style-name="table_al">Zie ook onder 2.2.6</text:p>
                </table:table-cell>
                <table:table-cell table:style-name="cell_frame_all" table:number-rows-spanned="1" table:number-columns-spanned="1">
                  <text:p text:style-name="table_al">Wegenverkeerswet, artikel 149</text:p>
                </table:table-cell>
                <table:table-cell table:style-name="cell_frame_all" table:number-rows-spanned="1" table:number-columns-spanned="1">
                  <text:p text:style-name="table_al">Besluiten op ontheffing van de wegenverkeerswet voor wegen niet in beheer bij Rijk, provincie of waterschap (strooiplo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4</text:p>
                  <text:p text:style-name="table_al"/>
                  <text:p text:style-name="table_al">Zie ook 2.2.5</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lle beslissingen en handelingen op grond van de Wegenverkeerswet, de op deze wet gebaseerde besluiten, reglementen, richtlijnen, verordeningen, vastgestelde beleidsregels en/of uitvoeringsregels</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gezonderd artikel 149 Wegenverkeerswet.</text:p>
                  <text:p text:style-name="table_al"/>
                  <text:p text:style-name="table_al">Met uitzondering van beslissingen en handelingen die onder 6.1.6 vallen.</text:p>
                </table:table-cell>
              </table:table-row>
              <table:table-row table:style-name="row">
                <table:table-cell table:style-name="cell_frame_all" table:number-rows-spanned="1" table:number-columns-spanned="1">
                  <text:p text:style-name="table_al">2.1.35</text:p>
                  <text:p text:style-name="table_al"/>
                  <text:p text:style-name="table_al">Zie ook onder 2.2.7 en 6.1.10 </text:p>
                </table:table-cell>
                <table:table-cell table:style-name="cell_frame_all" table:number-rows-spanned="1" table:number-columns-spanned="1">
                  <text:p text:style-name="table_al">Parkeerverordening Centrumgebied Asten </text:p>
                </table:table-cell>
                <table:table-cell table:style-name="cell_frame_all" table:number-rows-spanned="1" table:number-columns-spanned="1">
                  <text:p text:style-name="table_al">Alle beslissingen en handelingen op basis van de Parkeerverordening Centrumgebied Asten, de op de verordening gebaseerde beleidsregels en/of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6</text:p>
                  <text:p text:style-name="table_al"/>
                  <text:p text:style-name="table_al">Zie ook onder 2.2.9 </text:p>
                </table:table-cell>
                <table:table-cell table:style-name="cell_frame_all" table:number-rows-spanned="1" table:number-columns-spanned="1">
                  <text:p text:style-name="table_al">Besluit administratieve bepalingen inzake het wegverkeer (BABW), Reglement verkeersregels en verkeerstekens (RVV)</text:p>
                </table:table-cell>
                <table:table-cell table:style-name="cell_frame_all" table:number-rows-spanned="1" table:number-columns-spanned="1">
                  <text:p text:style-name="table_al">Het aanstellen van verkeersbrigadiers ten behoeve van scho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overleg met Veilig Verkeer Nederland (VVN)</text:p>
                </table:table-cell>
              </table:table-row>
              <table:table-row table:style-name="row">
                <table:table-cell table:style-name="cell_frame_all" table:number-rows-spanned="1" table:number-columns-spanned="1">
                  <text:p text:style-name="table_al">2.1.37</text:p>
                  <text:p text:style-name="table_al"/>
                  <text:p text:style-name="table_al">Zie ook 2.2.16</text:p>
                </table:table-cell>
                <table:table-cell table:style-name="cell_frame_all" table:number-rows-spanned="1" table:number-columns-spanned="1">
                  <text:p text:style-name="table_al">Verordening zonnepanelenproject gemeente Asten 2017</text:p>
                </table:table-cell>
                <table:table-cell table:style-name="cell_frame_all" table:number-rows-spanned="1" table:number-columns-spanned="1">
                  <text:p text:style-name="table_al">Alle beslissingen en handelingen op grond van de Verordening zonnepanelenproject gemeente Asten 201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iet van toepassing op leningen boven € 10.000,-</text:p>
                </table:table-cell>
              </table:table-row>
              <table:table-row table:style-name="row">
                <table:table-cell table:style-name="cell_frame_all" table:number-rows-spanned="1" table:number-columns-spanned="1">
                  <text:p text:style-name="table_al">2.1.38</text:p>
                  <text:p text:style-name="table_al"/>
                  <text:p text:style-name="table_al">Zie ook onder 2.2.17</text:p>
                </table:table-cell>
                <table:table-cell table:style-name="cell_frame_all" table:number-rows-spanned="1" table:number-columns-spanned="1">
                  <text:p text:style-name="table_al">Algemene wet bestuursrecht,</text:p>
                  <text:p text:style-name="table_al">art. 4:46, art. 4:47</text:p>
                </table:table-cell>
                <table:table-cell table:style-name="cell_frame_all" table:number-rows-spanned="1" table:number-columns-spanned="1">
                  <text:p text:style-name="table_al">Vaststellen van subsidie voor het verzorgen van verkeersedu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e hoogte van de subsidie mag niet meer zijn dan bij de subsidieverlening is gegeven</text:p>
                </table:table-cell>
              </table:table-row>
            </table:table>
            <text:p text:style-name="table_bottom"/>
          </text:section>
          <text:p text:style-name="al"/>
          <text:p text:style-name="al">2 Team Ruimte</text:p>
          <text:p text:style-name="al">2.2 Openbare werken binnen</text:p>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able:table-cell table:style-name="cell_frame_all" table:number-rows-spanned="1" table:number-columns-spanned="1">
                  <text:p text:style-name="table_al">Aanvragen van benodigde vergunningen, ontheffingen ed. ter uitvoering van plannen, projecten en overig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able:table-cell table:style-name="cell_frame_all" table:number-rows-spanned="1" table:number-columns-spanned="1">
                  <text:p text:style-name="table_al">Aanvaarden van op te leveren nieuwe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ern projectleider of behandelend ambtenaar </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able:table-cell table:style-name="cell_frame_all" table:number-rows-spanned="1" table:number-columns-spanned="1">
                  <text:p text:style-name="table_al">Informatie aan bewoners m.b.t. uitvoering van werken ter plaats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text:p>
                  <text:p text:style-name="table_al"/>
                  <text:p text:style-name="table_al">Zie ook onder 2.1.32 en 5.3</text:p>
                </table:table-cell>
                <table:table-cell table:style-name="cell_frame_all" table:number-rows-spanned="1" table:number-columns-spanned="1"/>
                <table:table-cell table:style-name="cell_frame_all" table:number-rows-spanned="1" table:number-columns-spanned="1">
                  <text:p text:style-name="table_al">Verlenen van toestemming voor tijdelijke ingebruikgeving gemeentegrond i.v.m. bouwactivitei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2.2.5</text:p>
                  <text:p text:style-name="table_al"/>
                  <text:p text:style-name="table_al">Zie ook onder 2.1.34</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Alle beslissingen en handelingen op grond van de Wegenverkeerswet, de op deze wet gebaseerde besluiten, reglementen, richtlijnen, verordeningen, vastgestelde beleidsregels en/of uitvoeringsregels</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gezonderd artikel 149 Wegenverkeerswet.</text:p>
                  <text:p text:style-name="table_al"/>
                  <text:p text:style-name="table_al">Met uitzondering van beslissingen en handelingen die onder 6.1.6 vallen.</text:p>
                </table:table-cell>
              </table:table-row>
              <table:table-row table:style-name="row">
                <table:table-cell table:style-name="cell_frame_all" table:number-rows-spanned="1" table:number-columns-spanned="1">
                  <text:p text:style-name="table_al">2.2.6</text:p>
                  <text:p text:style-name="table_al"/>
                  <text:p text:style-name="table_al">Zie ook onder 2.1.33</text:p>
                </table:table-cell>
                <table:table-cell table:style-name="cell_frame_all" table:number-rows-spanned="1" table:number-columns-spanned="1">
                  <text:p text:style-name="table_al">Wegenverkeerswet, artikel 149</text:p>
                </table:table-cell>
                <table:table-cell table:style-name="cell_frame_all" table:number-rows-spanned="1" table:number-columns-spanned="1">
                  <text:p text:style-name="table_al">Besluiten op ontheffing van de wegenverkeerswet voor wegen niet in beheer bij Rijk, provincie of waterschap (strooiplo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text:p>
                  <text:p text:style-name="table_al"/>
                  <text:p text:style-name="table_al">Zie ook onder 2.1.35 en 6.1.10</text:p>
                </table:table-cell>
                <table:table-cell table:style-name="cell_frame_all" table:number-rows-spanned="1" table:number-columns-spanned="1">
                  <text:p text:style-name="table_al">Parkeerverordening Centrumgebied Asten </text:p>
                </table:table-cell>
                <table:table-cell table:style-name="cell_frame_all" table:number-rows-spanned="1" table:number-columns-spanned="1">
                  <text:p text:style-name="table_al">Alle beslissingen en handelingen op basis van de Parkeerverordening Centrumgebied Asten, de op de verordening gebaseerde beleidsregels en/of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Algemene plaatselijke verordening, hoofdstuk 5 afdeling 1 Parkeerexcessen</text:p>
                </table:table-cell>
                <table:table-cell table:style-name="cell_frame_all" table:number-rows-spanned="1" table:number-columns-spanned="1">
                  <text:p text:style-name="table_al">Alle beslissingen en handelingen genoemd in de artikelen van deze afd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ext:p text:style-name="table_al"/>
                  <text:p text:style-name="table_al">Zie ook onder 2.1.36</text:p>
                </table:table-cell>
                <table:table-cell table:style-name="cell_frame_all" table:number-rows-spanned="1" table:number-columns-spanned="1">
                  <text:p text:style-name="table_al">Besluit administratieve bepalingen inzake het wegverkeer (BABW), Reglement verkeersregels en verkeerstekens (RVV)</text:p>
                </table:table-cell>
                <table:table-cell table:style-name="cell_frame_all" table:number-rows-spanned="1" table:number-columns-spanned="1">
                  <text:p text:style-name="table_al">Het aanstellen van verkeersbrigadiers ten behoeve van scho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overleg met Veilig Verkeer Nederland (VVN)</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onderhoudscontracten van door de raad aangewezen beschermwaardige bomen van particulier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Verlenen van toestemming voor het sprokkelen in boss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overeenkomsten voor de verkoop van brandhout</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Warenwetbesluit attractie- en speeltoestellen</text:p>
                </table:table-cell>
                <table:table-cell table:style-name="cell_frame_all" table:number-rows-spanned="1" table:number-columns-spanned="1">
                  <text:p text:style-name="table_al">Alle beslissingen en handelingen in verband met onderhoud op grond van dit besluit, de op dit besluit gebaseerde reglementen, richtlijnen, verordeningen, vastgestelde beleidsregels en/of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ondertekenen en opzeggen van onderhoudsovereenkomsten van onder meer bomen en groenstroken in het kader van burgerparticipatie. </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financiële verplichting bedraagt maximaal € 300,= per overeenkomst. </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able:table-cell table:style-name="cell_frame_all" table:number-rows-spanned="1" table:number-columns-spanned="1">
                  <text:p text:style-name="table_al">Het afhandelen van verzoeken en klachten van burgers, bedrijven en instellingen die het beheer van de openbare ruimte betreffen (fysieke maatregelen)</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6</text:p>
                  <text:p text:style-name="table_al"/>
                  <text:p text:style-name="table_al">Zie ook 2.1.37</text:p>
                </table:table-cell>
                <table:table-cell table:style-name="cell_frame_all" table:number-rows-spanned="1" table:number-columns-spanned="1">
                  <text:p text:style-name="table_al">Verordening zonnepanelenproject gemeente Asten 2017</text:p>
                </table:table-cell>
                <table:table-cell table:style-name="cell_frame_all" table:number-rows-spanned="1" table:number-columns-spanned="1">
                  <text:p text:style-name="table_al">Alle beslissingen en handelingen op grond van de Verordening zonnepanelenproject gemeente Asten 201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Niet van toepassing op leningen boven € 10.000,-</text:p>
                </table:table-cell>
              </table:table-row>
              <table:table-row table:style-name="row">
                <table:table-cell table:style-name="cell_frame_all" table:number-rows-spanned="1" table:number-columns-spanned="1">
                  <text:p text:style-name="table_al">2.2.17</text:p>
                  <text:p text:style-name="table_al"/>
                  <text:p text:style-name="table_al">Zie ook onder 2.1.38</text:p>
                </table:table-cell>
                <table:table-cell table:style-name="cell_frame_all" table:number-rows-spanned="1" table:number-columns-spanned="1">
                  <text:p text:style-name="table_al">Algemene wet bestuursrecht,</text:p>
                  <text:p text:style-name="table_al"/>
                  <text:p text:style-name="table_al">art. 4:46, art. 4:47</text:p>
                </table:table-cell>
                <table:table-cell table:style-name="cell_frame_all" table:number-rows-spanned="1" table:number-columns-spanned="1">
                  <text:p text:style-name="table_al">Vaststellen van subsidie voor het verzorgen van verkeersedu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De hoogte van de subsidie mag niet meer zijn dan bij de subsidieverlening is gegeven</text:p>
                </table:table-cell>
              </table:table-row>
            </table:table>
            <text:p text:style-name="table_bottom"/>
          </text:section>
          <text:p text:style-name="al"/>
          <text:p text:style-name="al">2 Team Ruimte</text:p>
          <text:p text:style-name="al">2.3 Accommodaties/Gebouwen</text:p>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overeenkomsten voor het laten uitvoeren van onderhoud op de sportvelden door de betreffende sportvereniging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Mits er voldoende budget door de Raad beschikbaar is gesteld</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en ondertekenen van overeenkomsten voor het in gebruik nemen van sportaccommodaties</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ext:p text:style-name="table_al"/>
                  <text:p text:style-name="table_al">Zie ook onder 2.1.7</text:p>
                </table:table-cell>
                <table:table-cell table:style-name="cell_frame_all" table:number-rows-spanned="1" table:number-columns-spanned="1"/>
                <table:table-cell table:style-name="cell_frame_all" table:number-rows-spanned="1" table:number-columns-spanned="1">
                  <text:p text:style-name="table_al">Opdracht geven tot het verrichten van onderhouds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Mits passend binnen het aanbestedings-beleid en onderhouds-plannen</text:p>
                </table:table-cell>
              </table:table-row>
              <table:table-row table:style-name="row">
                <table:table-cell table:style-name="cell_frame_all" table:number-rows-spanned="1" table:number-columns-spanned="1">
                  <text:p text:style-name="table_al">2.3.4</text:p>
                  <text:p text:style-name="table_al"/>
                  <text:p text:style-name="table_al">Zie ook onder 2.1.31</text:p>
                </table:table-cell>
                <table:table-cell table:style-name="cell_frame_all" table:number-rows-spanned="1" table:number-columns-spanned="1">
                  <text:p text:style-name="table_al">Wet op primair onderwijs en wet op het voortgezet onderwijs en de verordening voorzieningen huisvesting onderwijs</text:p>
                </table:table-cell>
                <table:table-cell table:style-name="cell_frame_all" table:number-rows-spanned="1" table:number-columns-spanned="1">
                  <text:p text:style-name="table_al">Alle beslissingen en handelingen op grond van de wet en de verordening voorzieningen huisvesting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zondering:</text:p>
                  <text:p text:style-name="table_al"/>
                  <text:p text:style-name="table_al">beslissingen op grond van artikelen 11,12,19, 20 en artikel 32 van de verordening. </text:p>
                </table:table-cell>
              </table:table-row>
            </table:table>
            <text:p text:style-name="table_bottom"/>
          </text:section>
          <text:p text:style-name="al"/>
          <text:p text:style-name="al">2 Team Ruimte</text:p>
          <text:p text:style-name="al">2.4 Vergunningen</text:p>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Wabo</text:p>
                  <text:p text:style-name="table_al"/>
                  <text:p text:style-name="table_al">Awb </text:p>
                </table:table-cell>
                <table:table-cell table:style-name="cell_frame_all" table:number-rows-spanned="1" table:number-columns-spanned="1">
                  <text:p text:style-name="table_al">Alle correspondentie, handelingen en besluiten naar aanleiding van aanvragen om omgevingsvergunningen, met uitzondering van besluitvorming waarbij artikel 2.12 lid 1 aanhef en sub a, onder 3° van de Wabo (dit is niet gemandateerd). </text:p>
                  <text:p text:style-name="table_al"/>
                  <text:p text:style-name="table_al">Alle correspondentie en handelingen met betrekking tot concept aanvragen om omgevingsvergunningen.</text:p>
                </table:table-cell>
                <table:table-cell table:style-name="cell_frame_all" table:number-rows-spanned="1" table:number-columns-spanned="1">
                  <text:p text:style-name="table_al"> College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ext:p text:style-name="table_al"/>
                  <text:p text:style-name="table_al">Bij weigering gevraagde omgevingsvergunning na overleg met teamleider.</text:p>
                  <text:p text:style-name="table_al"/>
                  <text:p text:style-name="table_al">Bij negatieve reactie op concept aanvraag omgevingsvergunning na overleg met teamleider.</text:p>
                  <text:p text:style-name="table_al"/>
                  <text:p text:style-name="table_al">Ingeval van zienswijzen of bedenkingen teamleider informeren. De teamleider beoordeelt of de manager en/of de portefeuillehouder op de hoogte moet(en) worden gesteld.</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Wabo</text:p>
                  <text:p text:style-name="table_al"/>
                  <text:p text:style-name="table_al">Bor </text:p>
                </table:table-cell>
                <table:table-cell table:style-name="cell_frame_all" table:number-rows-spanned="1" table:number-columns-spanned="1">
                  <text:p text:style-name="table_al">Schriftelijke mededeling dat voor een activiteit geen omgevingsvergunning vereis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Wabo </text:p>
                </table:table-cell>
                <table:table-cell table:style-name="cell_frame_all" table:number-rows-spanned="1" table:number-columns-spanned="1">
                  <text:p text:style-name="table_al">Mededeling en bekendmaking van rechtswege verleende omgevings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senior medewerker, teamleider informeren. De teamleider beoordeelt of de portefeuillehouder op de hoogte moet worden gesteld.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Woningwet, artikel 11 </text:p>
                </table:table-cell>
                <table:table-cell table:style-name="cell_frame_all" table:number-rows-spanned="1" table:number-columns-spanned="1">
                  <text:p text:style-name="table_al">Besluiten over afwijken van voorschrift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Bouwverordening</text:p>
                </table:table-cell>
                <table:table-cell table:style-name="cell_frame_all" table:number-rows-spanned="1" table:number-columns-spanned="1">
                  <text:p text:style-name="table_al">Sloopmelding afhand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Wabo,</text:p>
                  <text:p text:style-name="table_al"/>
                  <text:p text:style-name="table_al">artikel 2.31 lid 1 onder</text:p>
                  <text:p text:style-name="table_al"/>
                  <text:p text:style-name="table_al">c, d, e en f</text:p>
                  <text:p text:style-name="table_al"/>
                  <text:p text:style-name="table_al">artikel 2.31 lid 2 onder</text:p>
                  <text:p text:style-name="table_al"/>
                  <text:p text:style-name="table_al">a, c, d en e</text:p>
                </table:table-cell>
                <table:table-cell table:style-name="cell_frame_all" table:number-rows-spanned="1" table:number-columns-spanned="1">
                  <text:p text:style-name="table_al">Besluiten over het (al dan niet ambtshalve) wijzigen van</text:p>
                  <text:p text:style-name="table_al"/>
                  <text:p text:style-name="table_al">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Wabo</text:p>
                  <text:p text:style-name="table_al"/>
                  <text:p text:style-name="table_al">artikel 2.33 lid 1 onder</text:p>
                  <text:p text:style-name="table_al"/>
                  <text:p text:style-name="table_al">e en f</text:p>
                  <text:p text:style-name="table_al"/>
                  <text:p text:style-name="table_al">artikel 2.33 lid 2 onder</text:p>
                  <text:p text:style-name="table_al"/>
                  <text:p text:style-name="table_al">a, b, d en e</text:p>
                </table:table-cell>
                <table:table-cell table:style-name="cell_frame_all" table:number-rows-spanned="1" table:number-columns-spanned="1">
                  <text:p text:style-name="table_al">Besluiten over het (al dan niet ambtshalve) intrekken van</text:p>
                  <text:p text:style-name="table_al"/>
                  <text:p text:style-name="table_al">omgevings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senior medewerker, teamleider informeren. De teamleider beoordeelt of de portefeuillehouder op de hoogte moet worden gesteld.</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rrespondentie en beslissen over alle aanvragen om vergunningen, meldingen, ontheffingen, of kennisgevingen op basis van de Wet of regelingen krachtens deze 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ext:p text:style-name="table_al">Als er sprake is van zienswijzen/bedenkingen is de manager bevoegd, teamleider informeren.</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esluiten op aanvragen om leegstandvergun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text:p>
                </table:table-cell>
              </table:table-row>
              <table:table-row table:style-name="row">
                <table:table-cell table:style-name="cell_frame_all" table:number-rows-spanned="1" table:number-columns-spanned="1">
                  <text:p text:style-name="table_al">2.4.10</text:p>
                  <text:p text:style-name="table_al"/>
                  <text:p text:style-name="table_al">Zie ook onder 5.2</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p verzoek verlenen van toestemming voor tijdelijk gebruik van gemeentegrond/openbare ruimte ten behoeve van recreatieve voorzieningen (zoals buurtfeest, BBQ).</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Het verlenen van toestemming aan de Jacht- en wildbeheerseenheid Asten om op gemeentegrond door middel van fretten op konijnen te mogen j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 Ruimte</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Beheersverordening gemeentelijke begraafplaats</text:p>
                </table:table-cell>
                <table:table-cell table:style-name="cell_frame_all" table:number-rows-spanned="1" table:number-columns-spanned="1">
                  <text:p text:style-name="table_al">Alle beslissingen en handelingen op basis van de Beheersverordening gemeentelijke begraafplaats, de op de verordening gebaseerde beleidsregels en/of uitvoeringsregels, zulks met uitzondering van hetgeen onder 5.1 st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overleg met UDAS</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Verordening Lijkbezorgings-rechten</text:p>
                </table:table-cell>
                <table:table-cell table:style-name="cell_frame_all" table:number-rows-spanned="1" table:number-columns-spanned="1">
                  <text:p text:style-name="table_al">Heffen van lijkbezor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Verordening op de heffing en invordering van rioolaansluitrechten </text:p>
                </table:table-cell>
                <table:table-cell table:style-name="cell_frame_all" table:number-rows-spanned="1" table:number-columns-spanned="1">
                  <text:p text:style-name="table_al">Heffen van rioolaansluitrechten</text:p>
                </table:table-cell>
                <table:table-cell table:style-name="cell_frame_all" table:number-rows-spanned="1" table:number-columns-spanned="1">
                  <text:p text:style-name="table_al">Heffingsambtenaar </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Alle beslissingen en handelingen op basis van de Algemene Plaatselijke Verordening, de op de verordening gebaseerde beleidsregels en/of uitvoeringsregels.</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geval van zienswijzen of bedenkingen is de manager bevoegd, teamleider informeren.</text:p>
                  <text:p text:style-name="table_al"/>
                  <text:p text:style-name="table_al">Bij toepassing van artikel 2:39 APV (vergunning voor speelgelegenheid / speelautomatenhal) en artikel 2:81 APV (exploitatievergunning voor huisvesting arbeidsmigranten) altijd na overleg met de portefeuillehouder. </text:p>
                </table:table-cell>
              </table:table-row>
              <table:table-row table:style-name="row">
                <table:table-cell table:style-name="cell_frame_all" table:number-rows-spanned="1" table:number-columns-spanned="1">
                  <text:p text:style-name="table_al">2.4.16</text:p>
                </table:table-cell>
                <table:table-cell table:style-name="cell_frame_all" table:number-rows-spanned="1" table:number-columns-spanned="1"/>
                <table:table-cell table:style-name="cell_frame_all" table:number-rows-spanned="1" table:number-columns-spanned="1">
                  <text:p text:style-name="table_al">Verlenen van toestemming voor en het aangaan en ondertekenen van overeenkomsten voor tijdelijke ingebruikgeving gemeentegrond ten behoeve van terrassen en standplaatsen </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toepassing 4-ogen principe of na overleg met senior medewerker en na overleg met team Ruimte (Openbare werken binnen)</text:p>
                </table:table-cell>
              </table:table-row>
              <table:table-row table:style-name="row">
                <table:table-cell table:style-name="cell_frame_all" table:number-rows-spanned="1" table:number-columns-spanned="1">
                  <text:p text:style-name="table_al">2.4.17</text:p>
                </table:table-cell>
                <table:table-cell table:style-name="cell_frame_all" table:number-rows-spanned="1" table:number-columns-spanned="1"/>
                <table:table-cell table:style-name="cell_frame_all" table:number-rows-spanned="1" table:number-columns-spanned="1">
                  <text:p text:style-name="table_al">Goedkeuren van de door de organisator voorgelegde samenstelling van de kermis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Behandelend ambtenaar</text:p>
                </table:table-cell>
                <table:table-cell table:style-name="cell_frame_all" table:number-rows-spanned="1" table:number-columns-spanned="1">
                  <text:p text:style-name="table_al">Na overleg met teamleider en portefeuillehouder</text:p>
                </table:table-cell>
              </table:table-row>
              <table:table-row table:style-name="row">
                <table:table-cell table:style-name="cell_frame_all" table:number-rows-spanned="1" table:number-columns-spanned="1">
                  <text:p text:style-name="table_al">2.4.18</text:p>
                </table:table-cell>
                <table:table-cell table:style-name="cell_frame_all" table:number-rows-spanned="1" table:number-columns-spanned="1"/>
                <table:table-cell table:style-name="cell_frame_all" table:number-rows-spanned="1" table:number-columns-spanned="1">
                  <text:p text:style-name="table_al">Doorberekenen van elektra- en waterverbruik tijdens kermissen en evenementen in de gemeente A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9</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en tot tijdelijke verkeersmaatregelen bij onder meer evenem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 Ruimte</text:p>
                </table:table-cell>
              </table:table-row>
              <table:table-row table:style-name="row">
                <table:table-cell table:style-name="cell_frame_all" table:number-rows-spanned="1" table:number-columns-spanned="1">
                  <text:p text:style-name="table_al">2.4.20</text:p>
                </table:table-cell>
                <table:table-cell table:style-name="cell_frame_all" table:number-rows-spanned="1" table:number-columns-spanned="1">
                  <text:p text:style-name="table_al">Besluit administratieve bepalingen inzake het wegverkeer (BABW)</text:p>
                </table:table-cell>
                <table:table-cell table:style-name="cell_frame_all" table:number-rows-spanned="1" table:number-columns-spanned="1">
                  <text:p text:style-name="table_al">Besluit tot aanstelling tijdelijke verkeersregelaars tijdens 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 Ruimte</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esluit brandveilig gebruik en basis hulpverlening overige plaatsen</text:p>
                </table:table-cell>
                <table:table-cell table:style-name="cell_frame_all" table:number-rows-spanned="1" table:number-columns-spanned="1">
                  <text:p text:style-name="table_al">Afhandelen mel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Drank- en Horecawet</text:p>
                </table:table-cell>
                <table:table-cell table:style-name="cell_frame_all" table:number-rows-spanned="1" table:number-columns-spanned="1">
                  <text:p text:style-name="table_al">Alle beslissingen en handelingen op grond van de Drank- en Horecawet, de op de wet gebaseerde besluiten, reglementen, richtlijnen, verordeningen, vastgestelde beleidsregels en/of uitvoeringsregel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geval van zienswijzen of bedenkingen is de manager bevoegd, teamleider informeren.</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Wet op de Kansspelen</text:p>
                </table:table-cell>
                <table:table-cell table:style-name="cell_frame_all" table:number-rows-spanned="1" table:number-columns-spanned="1">
                  <text:p text:style-name="table_al">Alle beslissingen en handelingen op grond van de Wet op de Kansspelen, de op de wet gebaseerde besluiten, reglementen, richtlijnen, verordeningen, vastgestelde beleidsregels en/of uitvoeringsregels</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geval van zienswijzen of bedenkingen is de manager bevoegd, teamleider informeren.</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Luchtvaartwet</text:p>
                </table:table-cell>
                <table:table-cell table:style-name="cell_frame_all" table:number-rows-spanned="1" table:number-columns-spanned="1">
                  <text:p text:style-name="table_al">Afgeven van verklaringen van geen bezwaar voor het oplaten van heteluchtballon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 Ruimt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Winkeltijdenwet</text:p>
                </table:table-cell>
                <table:table-cell table:style-name="cell_frame_all" table:number-rows-spanned="1" table:number-columns-spanned="1">
                  <text:p text:style-name="table_al">Alle beslissingen en handelingen op grond van de Winkeltijdenwet, de op de wet gebaseerde besluiten, reglementen, richtlijnen, verordeningen, vastgestelde beleidsregels en/of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 Ruimte</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Besluiten tot verlenen, afwijzen, wijzigen en intrekken van vergunn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ij afwijzen (weigering) altijd overleg met teamleider. De teamleider beoordeelt of de portefeuillehouder op de hoogte moet worden gesteld.</text:p>
                  <text:p text:style-name="table_al"/>
                  <text:p text:style-name="table_al">Ingeval van zienswijzen of bedenkingen is de manager bevoegd, teamleider informeren.</text:p>
                </table:table-cell>
              </table:table-row>
              <table:table-row table:style-name="row">
                <table:table-cell table:style-name="cell_frame_all" table:number-rows-spanned="1" table:number-columns-spanned="1">
                  <text:p text:style-name="table_al">2.4.27</text:p>
                </table:table-cell>
                <table:table-cell table:style-name="cell_frame_all" table:number-rows-spanned="1" table:number-columns-spanned="1">
                  <text:p text:style-name="table_al">Wet BAG, Nadere regels (huis)nummering gemeente Asten 2017</text:p>
                </table:table-cell>
                <table:table-cell table:style-name="cell_frame_all" table:number-rows-spanned="1" table:number-columns-spanned="1">
                  <text:p text:style-name="table_al">Het toekennen van huisnummeraandu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8</text:p>
                  <text:p text:style-name="table_al"/>
                  <text:p text:style-name="table_al">Zie ook onder</text:p>
                  <text:p text:style-name="table_al"/>
                  <text:p text:style-name="table_al">5.5</text:p>
                </table:table-cell>
                <table:table-cell table:style-name="cell_frame_all" table:number-rows-spanned="1" table:number-columns-spanned="1">
                  <text:p text:style-name="table_al">Verordening ondergrondse infrastructuur, Handboek kabels en leidingen</text:p>
                </table:table-cell>
                <table:table-cell table:style-name="cell_frame_all" table:number-rows-spanned="1" table:number-columns-spanned="1">
                  <text:p text:style-name="table_al">Alle beslissingen en handelingen op grond van de Verordening Ondergrondse Infrastructuur, de op deze verordening gebaseerde besluiten, reglementen, richtlijnen, vastgestelde beleidsregels en/of uitvoering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9</text:p>
                  <text:p text:style-name="table_al"/>
                  <text:p text:style-name="table_al">Zie ook onder</text:p>
                  <text:p text:style-name="table_al"/>
                  <text:p text:style-name="table_al">5.6</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Alle beslissingen en handelingen op grond van de Telecommunicatiewet, de op deze wet gebaseerde besluiten, reglementen, richtlijnen, verordeningen, vastgestelde beleidsregels en/of uitvoering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3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le beslissingen en handelingen wegens schadeverhaal in verband met schade toegebracht aan schoolgebouwen, voor zover de hoogte van het schadebedrag maximaal het eigen risico bedraagt</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schadebedrag mag niet hoger zijn dan het eigen risico</text:p>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able:table-cell table:style-name="cell_frame_all" table:number-rows-spanned="1" table:number-columns-spanned="1">
                  <text:p text:style-name="table_al">Correspondentie en handelingen naar aanleiding van een verzoek om te gedo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de teamleider. De teamleider beoordeelt of de portefeuillehouder op de hoogte moet worden gesteld.</text:p>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Lozingenbesluit bodembescherming</text:p>
                </table:table-cell>
                <table:table-cell table:style-name="cell_frame_all" table:number-rows-spanned="1" table:number-columns-spanned="1">
                  <text:p text:style-name="table_al">Beslissen over alle ontheffingen op basis van het Lozingenbeslui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3 Team Sociaal Domein</text:p>
          <text:p text:style-name="al"/>
          <text:section text:name="table_id1-3-2-5-63" text:style-name="table">
            <text:p text:style-name="table_top"/>
            <table:table table:style-name="tgroup">
              <table:table-column table:style-name="id1-3-2-5-63-1-1"/>
              <table:table-column table:style-name="id1-3-2-5-63-1-2"/>
              <table:table-column table:style-name="id1-3-2-5-63-1-3"/>
              <table:table-column table:style-name="id1-3-2-5-63-1-4"/>
              <table:table-column table:style-name="id1-3-2-5-63-1-5"/>
              <table:table-column table:style-name="id1-3-2-5-63-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zondering:</text:p>
                  <text:p text:style-name="table_al"/>
                  <text:p text:style-name="table_al">beslissingen met betrekking tot tegemoetkoming in de kosten gecombineerd met WWB, reïntegratie of inburgering, of op basis van sociaal-medische indicati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Alle beslissingen en handelingen met betrekking tot onderwijsachterstandenbeleid inclusief voor- en vroegschoolse educ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t op de expertisecentra, Wet op primair onderwijs, en de verordening leerlingenvervoer</text:p>
                </table:table-cell>
                <table:table-cell table:style-name="cell_frame_all" table:number-rows-spanned="1" table:number-columns-spanned="1">
                  <text:p text:style-name="table_al">Alle beslissingen en handelingen met betrekking tot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Algemene wet bestuursrecht,</text:p>
                  <text:p text:style-name="table_al"/>
                  <text:p text:style-name="table_al">hoofdstuk 4 subsidies,</text:p>
                  <text:p text:style-name="table_al"/>
                  <text:p text:style-name="table_al">Algemene subsidieverordening gemeente Asten 2017</text:p>
                </table:table-cell>
                <table:table-cell table:style-name="cell_frame_all" table:number-rows-spanned="1" table:number-columns-spanned="1">
                  <text:p text:style-name="table_al">Alle beslissingen en handelingen genoemd in de artikelen van dit hoofdstuk van de Algemene wet bestuursrecht en de Algemene subsidieverordening gemeente Asten 2017, voor zover het eenmalige subsidies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ext:p text:style-name="table_al">- Zie ook Algemeen 1.1 </text:p>
                  <text:p text:style-name="table_al"/>
                  <text:p text:style-name="table_al">- In overleg met de portefeuillehouder</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rtikel 5.2, lid 3, 4 en 5 Wet verplichte ggz (Wvggz)</text:p>
                </table:table-cell>
                <table:table-cell table:style-name="cell_frame_all" table:number-rows-spanned="1" table:number-columns-spanned="1">
                  <text:p text:style-name="table_al">
                    <text:span text:style-name="nadrukondlijn">Zorgmachtiging</text:span>
                  </text:p>
                  <text:p text:style-name="table_al"/>
                  <text:p text:style-name="table_al">Het nemen van een beslissing om al dan niet een aanvraag bij de Officier van Justitie in te dienen om een verzoekschrift voor een zorgmachtiging voor te bereiden en het informeren van de me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ext:p text:style-name="table_al">coördinator sociaal team A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ikel 5:13, lid 3, aanhef en onder c, Wet verplichte ggz (Wvggz)</text:p>
                </table:table-cell>
                <table:table-cell table:style-name="cell_frame_all" table:number-rows-spanned="1" table:number-columns-spanned="1">
                  <text:p text:style-name="table_al">
                    <text:span text:style-name="nadrukondlijn">Zorgmachtiging</text:span>
                  </text:p>
                  <text:p text:style-name="table_al"/>
                  <text:p text:style-name="table_al">Het voeren van overleg met de zorgverantwoordelijke en de vertegenwoordiger van de betrokkene over het vaststellen van een zorg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tikel 5:16, lid 2, Wet verplichte ggz (Wvggz)</text:p>
                </table:table-cell>
                <table:table-cell table:style-name="cell_frame_all" table:number-rows-spanned="1" table:number-columns-spanned="1">
                  <text:p text:style-name="table_al">
                    <text:span text:style-name="nadrukondlijn">Zorgmachtiging</text:span>
                  </text:p>
                  <text:p text:style-name="table_al"/>
                  <text:p text:style-name="table_al">Het (schriftelijk) op de hoogte stellen van de melder als bedoeld in artikel 5.2, lid 5 Wvggz, van de beslissing van de OvJ op de aanvraag van B&amp;W dat voldaan of niet voldaan is aan de criteria voor verplichte zo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rtikel 7:1, lid 2 jo artikel 7:1 lid 1 Wet verplichte ggz (Wvggz)</text:p>
                </table:table-cell>
                <table:table-cell table:style-name="cell_frame_all" table:number-rows-spanned="1" table:number-columns-spanned="1">
                  <text:p text:style-name="table_al">
                    <text:span text:style-name="nadrukondlijn">Crisismaatregel</text:span>
                  </text:p>
                  <text:p text:style-name="table_al"/>
                  <text:p text:style-name="table_al">Het opleggen van een crisismaatreg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rtikel 8:18, lid 3, aanhef en onder b, Wet verplichte ggz (Wvggz)</text:p>
                </table:table-cell>
                <table:table-cell table:style-name="cell_frame_all" table:number-rows-spanned="1" table:number-columns-spanned="1">
                  <text:p text:style-name="table_al">Het voeren van overleg met de geneesheer-directeur over diens voornemen over de beëindiging van de verplichte zorg op grond van een machtiging tot voortzetting van de crisismaatregel of zorgmachti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span text:style-name="nadrukondlijn">Crisismaatregel</text:span>: Behandelend ambtenaar veiligheid</text:p>
                  <text:p text:style-name="table_al"/>
                  <text:p text:style-name="table_al">
                    <text:span text:style-name="nadrukondlijn">Zorgmachtiging</text:span>:</text:p>
                  <text:p text:style-name="table_al">Teamleider sociaal domein, coördinator sociaal team A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Artikel 12.3, lid 1 en 2, Wet verplichte ggz (Wvggz)</text:p>
                </table:table-cell>
                <table:table-cell table:style-name="cell_frame_all" table:number-rows-spanned="1" table:number-columns-spanned="1">
                  <text:p text:style-name="table_al">Het verstrekken aan de familievertrouwenspersoon van alle door hem of haar verlangde inlichtingen en het verlenen van medewerking die deze vordert</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rtikel 28c, lid 2, Wet zorg en dwang psychogeriatrische en verstandelijk gehandicapte cliënten (Wzd)</text:p>
                </table:table-cell>
                <table:table-cell table:style-name="cell_frame_all" table:number-rows-spanned="1" table:number-columns-spanned="1">
                  <text:p text:style-name="table_al">Het zorgdragen voor de tenuitvoerlegging van de rechterlijke machtiging, door het toezenden van de beschikking aan de zorgaanbieder of de aanbieder van beschermd wo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Artikel 28c, lid 3, Wet zorg en dwang psychogeriatrische en verstandelijk gehandicapte cliënten (Wzd)</text:p>
                </table:table-cell>
                <table:table-cell table:style-name="cell_frame_all" table:number-rows-spanned="1" table:number-columns-spanned="1">
                  <text:p text:style-name="table_al">Het melden aan de inspectie van het niet opnemen van een cliënt door een zorgaanbieder binnen de wettelijk voorgeschreven term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rtikel 48, lid 4, aanhef en onder b. Wet zorg en dwang psychogeriatrische en verstandelijk gehandicapte cliënten (Wzd)</text:p>
                </table:table-cell>
                <table:table-cell table:style-name="cell_frame_all" table:number-rows-spanned="1" table:number-columns-spanned="1">
                  <text:p text:style-name="table_al">Het voeren van overleg met de zorgaanbieder over het beëindigen van de machtiging tot opname en verblijf, door het verlenen van ontsl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voegdheid burgemeester ten aanzien van inbewaringstelling is niet gemandateerd</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Leerplichtwet</text:p>
                </table:table-cell>
                <table:table-cell table:style-name="cell_frame_all" table:number-rows-spanned="1" table:number-columns-spanned="1">
                  <text:p text:style-name="table_al">Alle voorkomende correspondentie en handelingen op het gebied van leerplicht, conform de Leerplichtwet en de ambtsinstru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Nadere regels subsidie NT2 onderwijs</text:p>
                </table:table-cell>
                <table:table-cell table:style-name="cell_frame_all" table:number-rows-spanned="1" table:number-columns-spanned="1">
                  <text:p text:style-name="table_al">Het besluiten tot verlening van en het vaststellen van subsidie op grond van op grond van dez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hoogte van de vastgestelde subsidie mag niet meer zijn dan bij de subsidieverlening is gegev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Nadere regels subsidie regulier peuterwerk en VVE</text:p>
                </table:table-cell>
                <table:table-cell table:style-name="cell_frame_all" table:number-rows-spanned="1" table:number-columns-spanned="1">
                  <text:p text:style-name="table_al">Het besluiten tot verlening van en het vaststellen van subsidie op grond van op grond van dez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De hoogte van de vastgestelde subsidie mag niet meer zijn dan bij de subsidieverlening is gegeven</text:p>
                </table:table-cell>
              </table:table-row>
            </table:table>
            <text:p text:style-name="table_bottom"/>
          </text:section>
          <text:p text:style-name="al"/>
          <text:p text:style-name="al">4 Team De Schop</text:p>
          <text:p text:style-name="al">Geen bijzondere bevoegdheden.</text:p>
          <text:p text:style-name="al"/>
          <text:p text:style-name="al">5 Team UDAS</text:p>
          <text:section text:name="table_id1-3-2-5-69" text:style-name="table">
            <text:p text:style-name="table_top"/>
            <table:table table:style-name="tgroup">
              <table:table-column table:style-name="id1-3-2-5-69-1-1"/>
              <table:table-column table:style-name="id1-3-2-5-69-1-2"/>
              <table:table-column table:style-name="id1-3-2-5-69-1-3"/>
              <table:table-column table:style-name="id1-3-2-5-69-1-4"/>
              <table:table-column table:style-name="id1-3-2-5-69-1-5"/>
              <table:table-column table:style-name="id1-3-2-5-69-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heersverordening gemeentelijke begraafplaats</text:p>
                </table:table-cell>
                <table:table-cell table:style-name="cell_frame_all" table:number-rows-spanned="1" table:number-columns-spanned="1">
                  <text:p text:style-name="table_al">Het nemen van beslissingen inzake het beheer van de gemeentelijke begraafplaats, met uitzondering van hetgeen onder 2.4.12 st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text:p>
                  <text:p text:style-name="table_al"/>
                  <text:p text:style-name="table_al">Zie ook onder 2.4.10</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Op verzoek verlenen van toestemming voor tijdelijk gebruik van gemeentegrond/openbare ruimte ten behoeve van recreatieve voorzieningen (zoals buurtfeest, BBQ).</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text:p>
                  <text:p text:style-name="table_al"/>
                  <text:p text:style-name="table_al">Zie ook onder 2.1.32 en 2.2.4</text:p>
                </table:table-cell>
                <table:table-cell table:style-name="cell_frame_all" table:number-rows-spanned="1" table:number-columns-spanned="1"/>
                <table:table-cell table:style-name="cell_frame_all" table:number-rows-spanned="1" table:number-columns-spanned="1">
                  <text:p text:style-name="table_al">Verlenen van toestemming voor tijdelijke ingebruikgeving gemeentegrond i.v.m. bouwactivitei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text:p>
                  <text:p text:style-name="table_al"/>
                  <text:p text:style-name="table_al">Projectleider of behandelend ambtenaar</text:p>
                </table:table-cell>
                <table:table-cell table:style-name="cell_frame_all" table:number-rows-spanned="1" table:number-columns-spanned="1">
                  <text:p text:style-name="table_al">Behandelend ambtenaar na overleg met teamleider of projectleide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able:table-cell table:style-name="cell_frame_all" table:number-rows-spanned="1" table:number-columns-spanned="1">
                  <text:p text:style-name="table_al">Het afhandelen van verzoeken en klachten van burgers, bedrijven en instellingen die het beheer van de openbare ruimte betreffen (fysieke maatregelen)</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ext:p text:style-name="table_al"/>
                  <text:p text:style-name="table_al">Zie ook onder 2.4.28</text:p>
                </table:table-cell>
                <table:table-cell table:style-name="cell_frame_all" table:number-rows-spanned="1" table:number-columns-spanned="1">
                  <text:p text:style-name="table_al">Verordening ondergrondse infrastructuur, Handboek kabels en leidingen</text:p>
                </table:table-cell>
                <table:table-cell table:style-name="cell_frame_all" table:number-rows-spanned="1" table:number-columns-spanned="1">
                  <text:p text:style-name="table_al">Alle beslissingen en handelingen op grond van de Verordening Ondergrondse Infrastructuur, de op deze verordening gebaseerde besluiten, reglementen, richtlijnen, vastgestelde beleidsregels en/of uitvoering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6</text:p>
                  <text:p text:style-name="table_al"/>
                  <text:p text:style-name="table_al">Zie ook onder2.4.29</text:p>
                </table:table-cell>
                <table:table-cell table:style-name="cell_frame_all" table:number-rows-spanned="1" table:number-columns-spanned="1">
                  <text:p text:style-name="table_al">Telecommunicatiewet</text:p>
                </table:table-cell>
                <table:table-cell table:style-name="cell_frame_all" table:number-rows-spanned="1" table:number-columns-spanned="1">
                  <text:p text:style-name="table_al">Alle beslissingen en handelingen op grond van de Telecommunicatiewet, de op deze wet gebaseerde besluiten, reglementen, richtlijnen, verordeningen, vastgestelde beleidsregels en/of uitvoeringsregel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6 Team Dienstverlening</text:p>
          <text:p text:style-name="al">6.1 KCC, Burgerlijke stand en Burgerzaken</text:p>
          <text:p text:style-name="al"/>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able:table-cell table:style-name="cell_frame_all" table:number-rows-spanned="1" table:number-columns-spanned="1">
                  <text:p text:style-name="table_al">Afgifte van reisdocumenten en rijbewijzen </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instructies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noeming buitengewoon ambtenaar burgerlijke stand, voor één huwelijk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Uitzondering:</text:p>
                  <text:p text:style-name="table_al"/>
                  <text:p text:style-name="table_al">- Instelling en samenstelling stembureaus</text:p>
                  <text:p text:style-name="table_al"/>
                  <text:p text:style-name="table_al">- Aanwijzen van stemlokalen</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Wegenverkeerswet hoofdstuk VI</text:p>
                </table:table-cell>
                <table:table-cell table:style-name="cell_frame_all" table:number-rows-spanned="1" table:number-columns-spanned="1">
                  <text:p text:style-name="table_al">Alle beslissingen en handelingen op grond van hoofdstuk VI van de wegenverkeerswet en de op dit hoofdstuk van de wet gebaseerde uitvoeringsregelingen (zoals reglement rijbewijzen), de hierop gebaseerde verordeningen en vastgestelde beleidsregels/ uitvoeringsregel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Het betreft hier de regelgeving met betrekking tot aanvraag en afgifte van rijbewijzen.</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Rijkswet op het Nederlandschap</text:p>
                </table:table-cell>
                <table:table-cell table:style-name="cell_frame_all" table:number-rows-spanned="1" table:number-columns-spanned="1">
                  <text:p text:style-name="table_al">Alle beslissingen en handelingen op grond van deze wet, de op de wet gebaseerde besluiten, reglementen, richtlijnen, verordeningen, vastgestelde beleidsregels/ uitvoeringsregel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epalen van een andere termijn van begraving of verbran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Afgeven van een verlof tot opgra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0</text:p>
                  <text:p text:style-name="table_al"/>
                  <text:p text:style-name="table_al">Zie ook onder 2.1.35 en 2.2.7</text:p>
                </table:table-cell>
                <table:table-cell table:style-name="cell_frame_all" table:number-rows-spanned="1" table:number-columns-spanned="1">
                  <text:p text:style-name="table_al">Parkeerverordening Centrumgebied Asten </text:p>
                </table:table-cell>
                <table:table-cell table:style-name="cell_frame_all" table:number-rows-spanned="1" table:number-columns-spanned="1">
                  <text:p text:style-name="table_al">Alle beslissingen en handelingen op basis van de Parkeerverordening Centrumgebied Asten, de op de verordening gebaseerde beleidsregels en/of uitvoering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APV, Wet Milieubeheer</text:p>
                </table:table-cell>
                <table:table-cell table:style-name="cell_frame_all" table:number-rows-spanned="1" table:number-columns-spanned="1">
                  <text:p text:style-name="table_al">Het verlenen van ontheffingen voor het verbranden van afvalstoffen in de open lu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2 </text:p>
                  <text:p text:style-name="table_al"/>
                  <text:p text:style-name="table_al">Zie ook onder 1.3.4 en 6.2.1</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 en versturen ontvangstbevestiging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3</text:p>
                  <text:p text:style-name="table_al"/>
                  <text:p text:style-name="table_al">Zie ook onder</text:p>
                  <text:p text:style-name="table_al">7.1.10</text:p>
                </table:table-cell>
                <table:table-cell table:style-name="cell_frame_all" table:number-rows-spanned="1" table:number-columns-spanned="1">
                  <text:p text:style-name="table_al">Bestuurlijke boete Wet basisregistratie personen (Wet BRP)</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Ter zake van overtreding van de artikelen 2.38, 2.39, 2.40 vijfde lid, 2.43 tot en met 2.47, 2.50, 2.51 en 2.52 Wet basisregistratie personen (Wet BRP)</text:p>
                </table:table-cell>
              </table:table-row>
            </table:table>
            <text:p text:style-name="table_bottom"/>
          </text:section>
          <text:p text:style-name="al"/>
          <text:p text:style-name="al">6 Team Dienstverlening</text:p>
          <text:p text:style-name="al">6.2 Digitale en Documentaire informatievoorziening</text:p>
          <text:section text:name="table_id1-3-2-5-78" text:style-name="table">
            <text:p text:style-name="table_top"/>
            <table:table table:style-name="tgroup">
              <table:table-column table:style-name="id1-3-2-5-78-1-1"/>
              <table:table-column table:style-name="id1-3-2-5-78-1-2"/>
              <table:table-column table:style-name="id1-3-2-5-78-1-3"/>
              <table:table-column table:style-name="id1-3-2-5-78-1-4"/>
              <table:table-column table:style-name="id1-3-2-5-78-1-5"/>
              <table:table-column table:style-name="id1-3-2-5-78-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6.2.1 </text:p>
                  <text:p text:style-name="table_al"/>
                  <text:p text:style-name="table_al">Zie ook onder 1.3.4 en 6.1.12</text:p>
                </table:table-cell>
                <table:table-cell table:style-name="cell_frame_all" table:number-rows-spanned="1" table:number-columns-spanned="1"/>
                <table:table-cell table:style-name="cell_frame_all" table:number-rows-spanned="1" table:number-columns-spanned="1">
                  <text:p text:style-name="table_al">Tekenen voor ontvangst bij aanbieding van aangetekende stukken, deurwaardersexploten en gerechtelijke stukken en versturen ontvangstbevestiging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6 Team Dienstverlening</text:p>
          <text:p text:style-name="al">6.3 Communicatie en webcoördinatie</text:p>
          <text:section text:name="table_id1-3-2-5-82" text:style-name="table">
            <text:p text:style-name="table_top"/>
            <table:table table:style-name="tgroup">
              <table:table-column table:style-name="id1-3-2-5-82-1-1"/>
              <table:table-column table:style-name="id1-3-2-5-82-1-2"/>
              <table:table-column table:style-name="id1-3-2-5-82-1-3"/>
              <table:table-column table:style-name="id1-3-2-5-82-1-4"/>
              <table:table-column table:style-name="id1-3-2-5-82-1-5"/>
              <table:table-column table:style-name="id1-3-2-5-82-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able:table-cell table:style-name="cell_frame_all" table:number-rows-spanned="1" table:number-columns-spanned="1">
                  <text:p text:style-name="table_al">Vaststellen van publicaties en overige gemeentelijke voorlicht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7 Team Leefbaarheid, Handhaving en Veiligheid</text:p>
          <text:p text:style-name="al">7.1 Toezicht en Handhaving</text:p>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column table:style-name="id1-3-2-5-86-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Kenbaar maken voornemen om handhavend op te treden met toepassing van bestuursdwang of dwangsom, en overtreder in de gelegenheid stellen zienswijze kenbaar te mak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
                  <text:p text:style-name="table_al">Behandelend ambtenaar</text:p>
                </table:table-cell>
                <table:table-cell table:style-name="cell_frame_all" table:number-rows-spanned="1" table:number-columns-spanned="1">
                  <text:p text:style-name="table_al">Na overleg met teamleider</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able:table-cell table:style-name="cell_frame_all" table:number-rows-spanned="1" table:number-columns-spanned="1">
                  <text:p text:style-name="table_al">Aanschrijvingen en alle overige correspondentie n.a.v. het houden van toezicht op wet- en regelgeving, conform het beleidskader en het uitvoeringsprogramma VTH </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able:table-cell table:style-name="cell_frame_all" table:number-rows-spanned="1" table:number-columns-spanned="1">
                  <text:p text:style-name="table_al">Het opleggen en/of het intrekken van een besluit tot oplegging van bestuursdwang of dwangsom bij het stilleggen van werkzaamheden zonder of in afwijking van de vergunning, het stopleggen van werkzaamheden in verband met handhaving van regelgeving die het gemeentebestuur uitvoert</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Teamleider, senior medewerker toezicht en handhaving,</text:p>
                  <text:p text:style-name="table_al"/>
                  <text:p text:style-name="table_al">juridische handhavers</text:p>
                </table:table-cell>
                <table:table-cell table:style-name="cell_frame_all" table:number-rows-spanned="1" table:number-columns-spanned="1">
                  <text:p text:style-name="table_al">Na overleg met de portefeuillehouder</text:p>
                  <text:p text:style-name="table_al"/>
                  <text:p text:style-name="table_al">Bij acute noodzaak kan overleg met de portefeuillehouder ook achteraf plaatsvinden. </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able:table-cell table:style-name="cell_frame_all" table:number-rows-spanned="1" table:number-columns-spanned="1">
                  <text:p text:style-name="table_al">Het al dan niet verlengen van de begunstigingstermijn bij handhavingsbesluit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de teamleider en de portefeuillehouder</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uiten over het opleggen en/of het intrekken van een opgelegde dwangsom dan wel het toepassen van bestuursdwang </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Teamleider, senior medewerker toezicht en handhaving,</text:p>
                  <text:p text:style-name="table_al"/>
                  <text:p text:style-name="table_al">juridische handhavers</text:p>
                </table:table-cell>
                <table:table-cell table:style-name="cell_frame_all" table:number-rows-spanned="1" table:number-columns-spanned="1">
                  <text:p text:style-name="table_al">Na overleg met portefeuillehouder</text:p>
                  <text:p text:style-name="table_al"/>
                  <text:p text:style-name="table_al">Bij acute noodzaak kan overleg met de portefeuillehouder ook achteraf plaatsvinden.</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uiten omtrent invordering van de verschuldigde dwangsom</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leider en portefeuillehouder</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Besluiten omtrent invordering van kosten bestuursdwang</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opmaken van proces-verbaal van constatering zoals bedoeld in artikel 10 van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0</text:p>
                  <text:p text:style-name="table_al">Zie ook onder 6.1.13</text:p>
                </table:table-cell>
                <table:table-cell table:style-name="cell_frame_all" table:number-rows-spanned="1" table:number-columns-spanned="1">
                  <text:p text:style-name="table_al">Bestuurlijke boete Wet basisregistratie personen (Wet BRP)</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Ter zake van overtreding van de artikelen 2.38, 2.39, 2.40 vijfde lid, 2.43 tot en met 2.47, 2.50, 2.51 en 2.52 Wet basisregistratie personen (Wet BRP)</text:p>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Algemene wet bestuursrecht,</text:p>
                  <text:p text:style-name="table_al"/>
                  <text:p text:style-name="table_al">Artikel 5:28</text:p>
                </table:table-cell>
                <table:table-cell table:style-name="cell_frame_all" table:number-rows-spanned="1" table:number-columns-spanned="1">
                  <text:p text:style-name="table_al">Verzegeling van gebouwen, terreinen ed.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portefeuillehouder</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Algemene wet bestuursrecht,</text:p>
                  <text:p text:style-name="table_al"/>
                  <text:p text:style-name="table_al">artikel 5:29</text:p>
                </table:table-cell>
                <table:table-cell table:style-name="cell_frame_all" table:number-rows-spanned="1" table:number-columns-spanned="1">
                  <text:p text:style-name="table_al">Meevoeren, bewaren en beheren van zaken in het kader van de toepassing van bestuursdwang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Algemene wet bestuursrecht,</text:p>
                  <text:p text:style-name="table_al"/>
                  <text:p text:style-name="table_al">artikel 5:30</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4</text:p>
                </table:table-cell>
                <table:table-cell table:style-name="cell_frame_all" table:number-rows-spanned="1" table:number-columns-spanned="1">
                  <text:p text:style-name="table_al">Gemeentewet,</text:p>
                  <text:p text:style-name="table_al"/>
                  <text:p text:style-name="table_al">Burgerlijk Wetboek</text:p>
                </table:table-cell>
                <table:table-cell table:style-name="cell_frame_all" table:number-rows-spanned="1" table:number-columns-spanned="1">
                  <text:p text:style-name="table_al">Alle beslissingen en handelingen in verband met privaatrechtelijke handhaving</text:p>
                </table:table-cell>
                <table:table-cell table:style-name="cell_frame_all" table:number-rows-spanned="1" table:number-columns-spanned="1">
                  <text:p text:style-name="table_al">College, </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de teamleider en na afstemming met budgethouder voor eventuele inschakeling advocaat</text:p>
                </table:table-cell>
              </table:table-row>
              <table:table-row table:style-name="row">
                <table:table-cell table:style-name="cell_frame_all" table:number-rows-spanned="1" table:number-columns-spanned="1">
                  <text:p text:style-name="table_al">7.1.15</text:p>
                </table:table-cell>
                <table:table-cell table:style-name="cell_frame_all" table:number-rows-spanned="1" table:number-columns-spanned="1"/>
                <table:table-cell table:style-name="cell_frame_all" table:number-rows-spanned="1" table:number-columns-spanned="1">
                  <text:p text:style-name="table_al">Doen van aanschrijvingen gericht op naleving van aan vergunningen, ontheffingen en dergelijke verbonden voorschriften ingevolge wet- en regelgeving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Na overleg met teamleider.</text:p>
                  <text:p text:style-name="table_al">Ingeval van vergunningverlening of ontheffing na overleg met betrokken team(s).</text:p>
                </table:table-cell>
              </table:table-row>
              <table:table-row table:style-name="row">
                <table:table-cell table:style-name="cell_frame_all" table:number-rows-spanned="1" table:number-columns-spanned="1">
                  <text:p text:style-name="table_al">7.1.16</text:p>
                </table:table-cell>
                <table:table-cell table:style-name="cell_frame_all" table:number-rows-spanned="1" table:number-columns-spanned="1"/>
                <table:table-cell table:style-name="cell_frame_all" table:number-rows-spanned="1" table:number-columns-spanned="1">
                  <text:p text:style-name="table_al">Inschrijven en beheren van de wachtlijst met aanvragen tot het innemen van een vaste standplaa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7</text:p>
                </table:table-cell>
                <table:table-cell table:style-name="cell_frame_all" table:number-rows-spanned="1" table:number-columns-spanned="1">
                  <text:p text:style-name="table_al">Verordening marktgelden</text:p>
                </table:table-cell>
                <table:table-cell table:style-name="cell_frame_all" table:number-rows-spanned="1" table:number-columns-spanned="1">
                  <text:p text:style-name="table_al">Heffen van markt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
            <text:p text:style-name="table_bottom"/>
          </text:section>
          <text:p text:style-name="al"/>
          <text:p text:style-name="al">7 Team Leefbaarheid, Handhaving en Veiligheid</text:p>
          <text:p text:style-name="al">7.2 Veiligheid</text:p>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column table:style-name="id1-3-2-5-90-1-5"/>
              <table:table-column table:style-name="id1-3-2-5-90-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Wet Bevordering </text:p>
                  <text:p text:style-name="table_al"/>
                  <text:p text:style-name="table_al">integriteits-beoordelingen door het openbaar bestuur (Wet Bibob)</text:p>
                </table:table-cell>
                <table:table-cell table:style-name="cell_frame_all" table:number-rows-spanned="1" table:number-columns-spanned="1">
                  <text:p text:style-name="table_al">Alle handelingen in het kader van de Wet Bibob, onder meer vragen van advies bij bureau Bibob,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In afstemming met burgemeester</text:p>
                </table:table-cell>
              </table:table-row>
            </table:table>
            <text:p text:style-name="table_bottom"/>
          </text:section>
          <text:p text:style-name="al"/>
          <text:p text:style-name="al">8 Team Financiën</text:p>
          <text:p text:style-name="al">8.1 Belastingen</text:p>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lgemene wet inzake Rijksbelastingen</text:p>
                </table:table-cell>
                <table:table-cell table:style-name="cell_frame_all" table:number-rows-spanned="1" table:number-columns-spanned="1">
                  <text:p text:style-name="table_al">Vaststellen van belastingkohieren, afwikkeling aangiften / aanslagen met betrekking tot de volgende heffingen:</text:p>
                  <text:p text:style-name="table_al"/>
                  <text:p text:style-name="table_al">Leges</text:p>
                  <text:p text:style-name="table_al"/>
                  <text:p text:style-name="table_al">Eenmalig aansluitrecht riolering</text:p>
                  <text:p text:style-name="table_al"/>
                  <text:p text:style-name="table_al">Lijkbezorgingsrechten</text:p>
                  <text:p text:style-name="table_al"/>
                  <text:p text:style-name="table_al">Marktgeld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slissing op bezwaar is niet gemandateerd</text:p>
                </table:table-cell>
              </table:table-row>
            </table:table>
            <text:p text:style-name="table_bottom"/>
          </text:section>
          <text:p text:style-name="al"/>
          <text:p text:style-name="al">8 Team Financiën </text:p>
          <text:p text:style-name="al">8.2 Financieel beleid</text:p>
          <text:section text:name="table_id1-3-2-5-98" text:style-name="table">
            <text:p text:style-name="table_top"/>
            <table:table table:style-name="tgroup">
              <table:table-column table:style-name="id1-3-2-5-98-1-1"/>
              <table:table-column table:style-name="id1-3-2-5-98-1-2"/>
              <table:table-column table:style-name="id1-3-2-5-98-1-3"/>
              <table:table-column table:style-name="id1-3-2-5-98-1-4"/>
              <table:table-column table:style-name="id1-3-2-5-98-1-5"/>
              <table:table-column table:style-name="id1-3-2-5-98-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Artikel 212 lid 1 Gemeentewet, Treasurystatuut 2014</text:p>
                </table:table-cell>
                <table:table-cell table:style-name="cell_frame_all" table:number-rows-spanned="1" table:number-columns-spanned="1">
                  <text:p text:style-name="table_al">Aanwijzing medewerkers in functies uit Treasurystatuut 2014 (aanwijzingsbesluit financiël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ext:p text:style-name="table_al">Zie voor BBV zaaknummer 2021043816 en voor aanwijzingsbesluit document nummer 2020033948</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Treasurystatuut </text:p>
                </table:table-cell>
                <table:table-cell table:style-name="cell_frame_all" table:number-rows-spanned="1" table:number-columns-spanned="1">
                  <text:p text:style-name="table_al">Het uitzetten van 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ext:p text:style-name="table_al"/>
                  <text:p text:style-name="table_al"/>
                  <text:p text:style-name="table_al"/>
                  <text:p text:style-name="table_al">Beheerder gemeente-financiën</text:p>
                </table:table-cell>
                <table:table-cell table:style-name="cell_frame_all" table:number-rows-spanned="1" table:number-columns-spanned="1">
                  <text:p text:style-name="table_al">Voorbereiding</text:p>
                  <text:p text:style-name="table_al"/>
                  <text:p text:style-name="table_al"/>
                  <text:p text:style-name="table_al"/>
                  <text:p text:style-name="table_al">Autorisatie</text:p>
                  <text:p text:style-name="table_al"/>
                  <text:p text:style-name="table_al">v.w.b. beleggings-activiteiten</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able:table-cell table:style-name="cell_frame_all" table:number-rows-spanned="1" table:number-columns-spanned="1">
                  <text:p text:style-name="table_al">Het aantrekken van gel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ext:p text:style-name="table_al"/>
                  <text:p text:style-name="table_al"/>
                  <text:p text:style-name="table_al"/>
                  <text:p text:style-name="table_al">Beheerder gemeente-financiën</text:p>
                </table:table-cell>
                <table:table-cell table:style-name="cell_frame_all" table:number-rows-spanned="1" table:number-columns-spanned="1">
                  <text:p text:style-name="table_al">Voorbereiding</text:p>
                  <text:p text:style-name="table_al"/>
                  <text:p text:style-name="table_al"/>
                  <text:p text:style-name="table_al"/>
                  <text:p text:style-name="table_al">Autorisatie</text:p>
                  <text:p text:style-name="table_al"/>
                  <text:p text:style-name="table_al">v.w.b. beleggings-activiteiten</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able:table-cell table:style-name="cell_frame_all" table:number-rows-spanned="1" table:number-columns-spanned="1">
                  <text:p text:style-name="table_al">Het verstrekken van garanties en leningen aan derden</text:p>
                </table:table-cell>
                <table:table-cell table:style-name="cell_frame_all" table:number-rows-spanned="1" table:number-columns-spanned="1">
                  <text:p text:style-name="table_al">College</text:p>
                  <text:p text:style-name="table_al"/>
                  <text:p text:style-name="table_al"/>
                  <text:p text:style-name="table_al"/>
                  <text:p text:style-name="table_al">Gemeenteraad</text:p>
                </table:table-cell>
                <table:table-cell table:style-name="cell_frame_all" table:number-rows-spanned="1" table:number-columns-spanned="1">
                  <text:p text:style-name="table_al">Treasurer</text:p>
                  <text:p text:style-name="table_al"/>
                  <text:p text:style-name="table_al"/>
                  <text:p text:style-name="table_al"/>
                  <text:p text:style-name="table_al">-</text:p>
                </table:table-cell>
                <table:table-cell table:style-name="cell_frame_all" table:number-rows-spanned="1" table:number-columns-spanned="1">
                  <text:p text:style-name="table_al">Voorbereiding</text:p>
                  <text:p text:style-name="table_al"/>
                  <text:p text:style-name="table_al"/>
                  <text:p text:style-name="table_al"/>
                  <text:p text:style-name="table_al">Autorisatie</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alings-fiatteur</text:p>
                  <text:p text:style-name="table_al"/>
                  <text:p text:style-name="table_al"/>
                  <text:p text:style-name="table_al"/>
                  <text:p text:style-name="table_al">Beheerder gemeente-financiën</text:p>
                </table:table-cell>
                <table:table-cell table:style-name="cell_frame_all" table:number-rows-spanned="1" table:number-columns-spanned="1">
                  <text:p text:style-name="table_al">Voorbereiding</text:p>
                  <text:p text:style-name="table_al"/>
                  <text:p text:style-name="table_al"/>
                  <text:p text:style-name="table_al"/>
                  <text:p text:style-name="table_al"/>
                  <text:p text:style-name="table_al">Autorisatie</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able:table-cell table:style-name="cell_frame_all" table:number-rows-spanned="1" table:number-columns-spanned="1">
                  <text:p text:style-name="table_al">Bankrekeningen openen, sluiten en wijz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ext:p text:style-name="table_al"/>
                  <text:p text:style-name="table_al"/>
                  <text:p text:style-name="table_al"/>
                  <text:p text:style-name="table_al">Beheerder gemeente-financiën</text:p>
                </table:table-cell>
                <table:table-cell table:style-name="cell_frame_all" table:number-rows-spanned="1" table:number-columns-spanned="1">
                  <text:p text:style-name="table_al">Voorbereiding</text:p>
                  <text:p text:style-name="table_al"/>
                  <text:p text:style-name="table_al"/>
                  <text:p text:style-name="table_al"/>
                  <text:p text:style-name="table_al">Autorisatie</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reasurer</text:p>
                  <text:p text:style-name="table_al"/>
                  <text:p text:style-name="table_al"/>
                  <text:p text:style-name="table_al"/>
                  <text:p text:style-name="table_al">Teamleider Financiën</text:p>
                </table:table-cell>
                <table:table-cell table:style-name="cell_frame_all" table:number-rows-spanned="1" table:number-columns-spanned="1">
                  <text:p text:style-name="table_al">Voorbereiding</text:p>
                  <text:p text:style-name="table_al"/>
                  <text:p text:style-name="table_al"/>
                  <text:p text:style-name="table_al"/>
                  <text:p text:style-name="table_al">Autorisatie</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Handelsregisterwet</text:p>
                </table:table-cell>
                <table:table-cell table:style-name="cell_frame_all" table:number-rows-spanned="1" table:number-columns-spanned="1">
                  <text:p text:style-name="table_al">Doorgeven van wijzigingen in inschrijving van gemeente in Handelsregi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leider Financiën</text:p>
                </table:table-cell>
                <table:table-cell table:style-name="cell_frame_all" table:number-rows-spanned="1" table:number-columns-spanned="1"/>
              </table:table-row>
            </table:table>
            <text:p text:style-name="table_bottom"/>
          </text:section>
          <text:p text:style-name="al"/>
          <text:p text:style-name="al">8 Team Financiën</text:p>
          <text:p text:style-name="al">8.3 Financiële administratie</text:p>
          <text:section text:name="table_id1-3-2-5-102" text:style-name="table">
            <text:p text:style-name="table_top"/>
            <table:table table:style-name="tgroup">
              <table:table-column table:style-name="id1-3-2-5-102-1-1"/>
              <table:table-column table:style-name="id1-3-2-5-102-1-2"/>
              <table:table-column table:style-name="id1-3-2-5-102-1-3"/>
              <table:table-column table:style-name="id1-3-2-5-102-1-4"/>
              <table:table-column table:style-name="id1-3-2-5-102-1-5"/>
              <table:table-column table:style-name="id1-3-2-5-102-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able:table-cell table:style-name="cell_frame_all" table:number-rows-spanned="1" table:number-columns-spanned="1">
                  <text:p text:style-name="table_al">Het doen van aangiften van rijksbelastingen en andere heffingen, o.a. aangiften omzetbelasting, motorrijtuigenbelasting en V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able:table-cell table:style-name="cell_frame_all" table:number-rows-spanned="1" table:number-columns-spanned="1">
                  <text:p text:style-name="table_al">Het aanmelden en afwikkelen van schadegevallen waarvoor of waartegen de gemeente verzekerd is, overeenkomstig de polisvoorwaarden (voor zover er geen sprake is van een zuiver schadebesluit) en het vergoeden van schade geleden door een ambtenaar aan hem toebehorende kleding, uitrusting en motorrijtuigen onder de in de CAR/UWO genoemde voorwaa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Burgerlijk wetboek </text:p>
                </table:table-cell>
                <table:table-cell table:style-name="cell_frame_all" table:number-rows-spanned="1" table:number-columns-spanned="1">
                  <text:p text:style-name="table_al">Het aansprakelijk stellen van derden wegens veroorzaakte schade toegebracht aan o.a. gemeentelijke eigendommen.</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Beslissen over aansprakelijkstellingen door de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able:table-cell table:style-name="cell_frame_all" table:number-rows-spanned="1" table:number-columns-spanned="1">
                  <text:p text:style-name="table_al">Het aanpassen van de verzekerde waarde van de verzekeringsportefeuille als gevolg van mutaties van verzekerde 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Besluiten tot het aangaan van verzekeringsovereenkomsten ten behoeve van gemeentelijke gebouwen, inventaris, voertuigen en apparatuur en het ondertekenen van overeenkomsten daartoe.</text:p>
                </table:table-cell>
                <table:table-cell table:style-name="cell_frame_all" table:number-rows-spanned="1" table:number-columns-spanned="1">
                  <text:p text:style-name="table_al">College of burgemeester</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Financieringsregeling Huisvesting gemeentepersoneel </text:p>
                </table:table-cell>
                <table:table-cell table:style-name="cell_frame_all" table:number-rows-spanned="1" table:number-columns-spanned="1">
                  <text:p text:style-name="table_al">Alle beslissingen en handelingen op grond van de Financieringsregeling huisvesting gemeentepersone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8</text:p>
                </table:table-cell>
                <table:table-cell table:style-name="cell_frame_all" table:number-rows-spanned="1" table:number-columns-spanned="1"/>
                <table:table-cell table:style-name="cell_frame_all" table:number-rows-spanned="1" table:number-columns-spanned="1">
                  <text:p text:style-name="table_al">Saldobevestigingen ter zake van gemeentelijke hypothecaire geldl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9</text:p>
                </table:table-cell>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Het opleggen van preventieve last onder dwangsom d.m.v. aanschrijving bij ontruim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0</text:p>
                </table:table-cell>
                <table:table-cell table:style-name="cell_frame_all" table:number-rows-spanned="1" table:number-columns-spanned="1">
                  <text:p text:style-name="table_al">Gemeentewet, AWR</text:p>
                </table:table-cell>
                <table:table-cell table:style-name="cell_frame_all" table:number-rows-spanned="1" table:number-columns-spanned="1">
                  <text:p text:style-name="table_al">Verlenen van uitstel van betaling en het treffen van betalingsregelingen, kwijtscheldingen, ontheffingen en verminderingen</text:p>
                </table:table-cell>
                <table:table-cell table:style-name="cell_frame_all" table:number-rows-spanned="1" table:number-columns-spanned="1">
                  <text:p text:style-name="table_al">Invorderingsambtenaar,</text:p>
                  <text:p text:style-name="table_al"/>
                  <text:p text:style-name="table_al">Heffingsambtenaa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Per kwartaal rapportage aan college</text:p>
                </table:table-cell>
              </table:table-row>
              <table:table-row table:style-name="row">
                <table:table-cell table:style-name="cell_frame_all" table:number-rows-spanned="1" table:number-columns-spanned="1">
                  <text:p text:style-name="table_al">8.3.11</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Geheel of gedeeltelijk oninbaar verklaren van belastingschul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2</text:p>
                </table:table-cell>
                <table:table-cell table:style-name="cell_frame_all" table:number-rows-spanned="1" table:number-columns-spanned="1"/>
                <table:table-cell table:style-name="cell_frame_all" table:number-rows-spanned="1" table:number-columns-spanned="1">
                  <text:p text:style-name="table_al">Het verzorgen van betalingen naar aanleiding van een kostenveroordeling in een uitspraak van een gerechtelijke insta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Conform een daartoe strekkend formulier en onderbouwing vanuit de betrokken behandelend ambtenaar van de afdeling waarop de gerechtelijke procedure betrekking heeft</text:p>
                </table:table-cell>
              </table:table-row>
              <table:table-row table:style-name="row">
                <table:table-cell table:style-name="cell_frame_all" table:number-rows-spanned="1" table:number-columns-spanned="1">
                  <text:p text:style-name="table_al">8.3.13</text:p>
                </table:table-cell>
                <table:table-cell table:style-name="cell_frame_all" table:number-rows-spanned="1" table:number-columns-spanned="1">
                  <text:p text:style-name="table_al">Regeling specifieke uitkering stimulering sport</text:p>
                </table:table-cell>
                <table:table-cell table:style-name="cell_frame_all" table:number-rows-spanned="1" table:number-columns-spanned="1">
                  <text:p text:style-name="table_al">Het indienen van een aanvraag op grond van deze regeling en alle correspondentie en handelingen voor de afwikkeling van de aanvraag en de uit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
            <text:p text:style-name="table_bottom"/>
          </text:section>
          <text:p text:style-name="al"/>
          <text:p text:style-name="al">8 Financiën</text:p>
          <text:p text:style-name="al">8.4 Inkoop</text:p>
          <text:p text:style-name="al">Geen bijzondere bevoegdheden.</text:p>
          <text:p text:style-name="al"/>
          <text:p text:style-name="al">9 Team Advies &amp; Ondersteuning</text:p>
          <text:p text:style-name="al">9.1 P&amp;O</text:p>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column table:style-name="id1-3-2-5-110-1-5"/>
              <table:table-column table:style-name="id1-3-2-5-110-1-6"/>
              <table:table-row table:style-name="row">
                <table:table-cell table:style-name="cell_frame_all" table:number-rows-spanned="1" table:number-columns-spanned="1">
                  <text:p text:style-name="table_al">
                    <text:span text:style-name="nadrukcur">Nummer </text:span>
                  </text:p>
                </table:table-cell>
                <table:table-cell table:style-name="cell_frame_all" table:number-rows-spanned="1" table:number-columns-spanned="1">
                  <text:p text:style-name="table_al">
                    <text:span text:style-name="nadrukcur">Juridische </text:span>
                  </text:p>
                  <text:p text:style-name="table_al">
                    <text:span text:style-name="nadrukcur">grondslag </text:span>
                  </text:p>
                </table:table-cell>
                <table:table-cell table:style-name="cell_frame_all" table:number-rows-spanned="1" table:number-columns-spanned="1">
                  <text:p text:style-name="table_al">
                    <text:span text:style-name="nadrukcur">Omschrijving </text:span>
                  </text:p>
                  <text:p text:style-name="table_al">
                    <text:span text:style-name="nadrukcur">bevoegdheid</text:span>
                  </text:p>
                </table:table-cell>
                <table:table-cell table:style-name="cell_frame_all" table:number-rows-spanned="1" table:number-columns-spanned="1">
                  <text:p text:style-name="table_al">
                    <text:span text:style-name="nadrukcur">Bevoegd </text:span>
                  </text:p>
                  <text:p text:style-name="table_al">
                    <text:span text:style-name="nadrukcur">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aan</text:span>
                  </text:p>
                </table:table-cell>
                <table:table-cell table:style-name="cell_frame_all" table:number-rows-spanned="1" table:number-columns-spanned="1">
                  <text:p text:style-name="table_al">
                    <text:span text:style-name="nadrukcur">Voorschriften, </text:span>
                  </text:p>
                  <text:p text:style-name="table_al">
                    <text:span text:style-name="nadrukcur">voorwaarden en </text:span>
                  </text:p>
                  <text:p text:style-name="table_al">
                    <text:span text:style-name="nadrukcur">beperkingen</text:span>
                  </text:p>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Aangaan arbeidsovereenkomst voor bepaalde of onbepaalde tijd of het inhuren van personeel</text:p>
                </table:table-cell>
                <table:table-cell table:style-name="cell_frame_all" table:number-rows-spanned="1" table:number-columns-spanned="1">
                  <text:p text:style-name="table_al">Art. 7:610 BW Art. 2.1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ext:p text:style-name="table_al">Managers</text:p>
                  <text:p text:style-name="table_al"> Teamleiders</text:p>
                </table:table-cell>
                <table:table-cell table:style-name="cell_frame_all" table:number-rows-spanned="1" table:number-columns-spanned="1">
                  <text:p text:style-name="table_al">Volmacht omvat ook het omzetten van een tijdelijke arbeidsovereenkomst in een vaste arbeidsovereenkomst. In dat geval het besluit koppelen aan evaluatie c.q. beoordeling. Afstemming/advisering P&amp;O</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Aangaan oproepovereenkomst, vakantiekrachten en andere bijzondere dienstverbanden, banenafspraken, werkervaringsplaatsen en stageovereenkomsten</text:p>
                </table:table-cell>
                <table:table-cell table:style-name="cell_frame_all" table:number-rows-spanned="1" table:number-columns-spanned="1">
                  <text:p text:style-name="table_al">Artikelen 2.4 t/m 2.9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
                  <text:p text:style-name="table_al">Teamleiders</text:p>
                </table:table-cell>
                <table:table-cell table:style-name="cell_frame_all" table:number-rows-spanned="1" table:number-columns-spanned="1">
                  <text:p text:style-name="table_al">Zie ook stageregeling</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Opzeggen arbeidsovereenkomst bij bereiken van de AOW -gerechtigde leeftijd</text:p>
                </table:table-cell>
                <table:table-cell table:style-name="cell_frame_all" table:number-rows-spanned="1" table:number-columns-spanned="1">
                  <text:p text:style-name="table_al">art. 2.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
                  <text:p text:style-name="table_al">Teamleiders</text:p>
                </table:table-cell>
                <table:table-cell table:style-name="cell_frame_all" table:number-rows-spanned="1" table:number-columns-spanned="1">
                  <text:p text:style-name="table_al"> Afstemming/advisering P&amp;O</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Overeenkomen salaris</text:p>
                </table:table-cell>
                <table:table-cell table:style-name="cell_frame_all" table:number-rows-spanned="1" table:number-columns-spanned="1">
                  <text:p text:style-name="table_al">Art. 3.4 lid 1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
                  <text:p text:style-name="table_al">Teamleiders </text:p>
                </table:table-cell>
                <table:table-cell table:style-name="cell_frame_all" table:number-rows-spanned="1" table:number-columns-spanned="1">
                  <text:p text:style-name="table_al">Initiërend door P&amp;O</text:p>
                </table:table-cell>
              </table:table-row>
              <table:table-row table:style-name="row">
                <table:table-cell table:style-name="cell_frame_all" table:number-rows-spanned="1" table:number-columns-spanned="1">
                  <text:p text:style-name="table_al">9.1.5</text:p>
                </table:table-cell>
                <table:table-cell table:style-name="cell_frame_all" table:number-rows-spanned="1" table:number-columns-spanned="1">
                  <text:p text:style-name="table_al">Verhogen salaris met (extra) periodiek</text:p>
                </table:table-cell>
                <table:table-cell table:style-name="cell_frame_all" table:number-rows-spanned="1" table:number-columns-spanned="1">
                  <text:p text:style-name="table_al">Art. 3.5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 </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6</text:p>
                </table:table-cell>
                <table:table-cell table:style-name="cell_frame_all" table:number-rows-spanned="1" table:number-columns-spanned="1">
                  <text:p text:style-name="table_al">Overeenkomen andere functie met een lagere salarisschaal met aanpassing van het salaris</text:p>
                </table:table-cell>
                <table:table-cell table:style-name="cell_frame_all" table:number-rows-spanned="1" table:number-columns-spanned="1">
                  <text:p text:style-name="table_al">Art. 3.6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
                  <text:p text:style-name="table_al">Managers</text:p>
                  <text:p text:style-name="table_al"/>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7</text:p>
                </table:table-cell>
                <table:table-cell table:style-name="cell_frame_all" table:number-rows-spanned="1" table:number-columns-spanned="1">
                  <text:p text:style-name="table_al">Inpassen medewerker in hogere schaal:</text:p>
                  <text:p text:style-name="table_al"/>
                  <text:p text:style-name="table_al">- Bevorderen medewerker van aanloop- naar functieschaal;</text:p>
                  <text:p text:style-name="table_al"/>
                  <text:p text:style-name="table_al">- Bevorderen van medewerker naar hoger gewaardeerde functie;</text:p>
                </table:table-cell>
                <table:table-cell table:style-name="cell_frame_all" table:number-rows-spanned="1" table:number-columns-spanned="1">
                  <text:p text:style-name="table_al">Art. 3.7 en art. 3.8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
                  <text:p text:style-name="table_al">Teamleiders </text:p>
                </table:table-cell>
                <table:table-cell table:style-name="cell_frame_all" table:number-rows-spanned="1" table:number-columns-spanned="1">
                  <text:p text:style-name="table_al">Besluit koppelen aan evaluatie c.q. beoordeling. Afstemming/advisering P&amp;O</text:p>
                </table:table-cell>
              </table:table-row>
              <table:table-row table:style-name="row">
                <table:table-cell table:style-name="cell_frame_all" table:number-rows-spanned="1" table:number-columns-spanned="1">
                  <text:p text:style-name="table_al">9.1.8</text:p>
                </table:table-cell>
                <table:table-cell table:style-name="cell_frame_all" table:number-rows-spanned="1" table:number-columns-spanned="1">
                  <text:p text:style-name="table_al">Verrekening door de werkgever van een schuld van de werknemer met uit te betalen loon. </text:p>
                </table:table-cell>
                <table:table-cell table:style-name="cell_frame_all" table:number-rows-spanned="1" table:number-columns-spanned="1">
                  <text:p text:style-name="table_al">art. 7:632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9</text:p>
                </table:table-cell>
                <table:table-cell table:style-name="cell_frame_all" table:number-rows-spanned="1" table:number-columns-spanned="1">
                  <text:p text:style-name="table_al">Wijzigen van een functie / indelen in een andere functie (eventueel binnen een ander taakveld).</text:p>
                </table:table-cell>
                <table:table-cell table:style-name="cell_frame_all" table:number-rows-spanned="1" table:number-columns-spanned="1">
                  <text:p text:style-name="table_al">Art. 7:613 en 7:611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10</text:p>
                </table:table-cell>
                <table:table-cell table:style-name="cell_frame_all" table:number-rows-spanned="1" table:number-columns-spanned="1">
                  <text:p text:style-name="table_al">Toekennen van een functioneringstoelage</text:p>
                </table:table-cell>
                <table:table-cell table:style-name="cell_frame_all" table:number-rows-spanned="1" table:number-columns-spanned="1">
                  <text:p text:style-name="table_al">Art. 3.9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Medewerker moet voldoen aan de extra voorwaarden.Afstemming/advisering P&amp;O</text:p>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Toekennen van een arbeidsmarkttoelage</text:p>
                </table:table-cell>
                <table:table-cell table:style-name="cell_frame_all" table:number-rows-spanned="1" table:number-columns-spanned="1">
                  <text:p text:style-name="table_al">Art. 3.10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Toekennen van een waarnemingstoelage</text:p>
                </table:table-cell>
                <table:table-cell table:style-name="cell_frame_all" table:number-rows-spanned="1" table:number-columns-spanned="1">
                  <text:p text:style-name="table_al">Art. 3.11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13</text:p>
                </table:table-cell>
                <table:table-cell table:style-name="cell_frame_all" table:number-rows-spanned="1" table:number-columns-spanned="1">
                  <text:p text:style-name="table_al">Toekennen toelage onregelmatige dienst en afbouwen toelage onregelmatige dienst</text:p>
                </table:table-cell>
                <table:table-cell table:style-name="cell_frame_all" table:number-rows-spanned="1" table:number-columns-spanned="1">
                  <text:p text:style-name="table_al">Art. 3.12 en 3.1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able:table-cell>
                <table:table-cell table:style-name="cell_frame_all" table:number-rows-spanned="1" table:number-columns-spanned="1">
                  <text:p text:style-name="table_al">Alleen toepasbaar bij 'bijzondere regeling werktijden'. Afstemming/advisering P&amp;O</text:p>
                </table:table-cell>
              </table:table-row>
              <table:table-row table:style-name="row">
                <table:table-cell table:style-name="cell_frame_all" table:number-rows-spanned="1" table:number-columns-spanned="1">
                  <text:p text:style-name="table_al">9.1.14</text:p>
                </table:table-cell>
                <table:table-cell table:style-name="cell_frame_all" table:number-rows-spanned="1" table:number-columns-spanned="1">
                  <text:p text:style-name="table_al">Toekennen buitendagvenster-toelage</text:p>
                </table:table-cell>
                <table:table-cell table:style-name="cell_frame_all" table:number-rows-spanned="1" table:number-columns-spanned="1">
                  <text:p text:style-name="table_al">Art. 3.13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lleen toepasbaar bij 'standaard regeling werktijden'. Afstemming/advisering P&amp;O</text:p>
                </table:table-cell>
              </table:table-row>
              <table:table-row table:style-name="row">
                <table:table-cell table:style-name="cell_frame_all" table:number-rows-spanned="1" table:number-columns-spanned="1">
                  <text:p text:style-name="table_al">9.1.15</text:p>
                </table:table-cell>
                <table:table-cell table:style-name="cell_frame_all" table:number-rows-spanned="1" table:number-columns-spanned="1">
                  <text:p text:style-name="table_al">Toekennen toelage beschikbaarheidsdienst en afbouw toelage beschikbaarheidsdienst</text:p>
                </table:table-cell>
                <table:table-cell table:style-name="cell_frame_all" table:number-rows-spanned="1" table:number-columns-spanned="1">
                  <text:p text:style-name="table_al">Art. 3.14 en 3.1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16</text:p>
                </table:table-cell>
                <table:table-cell table:style-name="cell_frame_all" table:number-rows-spanned="1" table:number-columns-spanned="1">
                  <text:p text:style-name="table_al">Toekennen van een garantietoelage</text:p>
                </table:table-cell>
                <table:table-cell table:style-name="cell_frame_all" table:number-rows-spanned="1" table:number-columns-spanned="1">
                  <text:p text:style-name="table_al">Art. 3.16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In samenhang met Sociaal Statuut, demotiebeleid e.d.</text:p>
                  <text:p text:style-name="table_al"/>
                  <text:p text:style-name="table_al">Afstemming/advisering P&amp;O</text:p>
                </table:table-cell>
              </table:table-row>
              <table:table-row table:style-name="row">
                <table:table-cell table:style-name="cell_frame_all" table:number-rows-spanned="1" table:number-columns-spanned="1">
                  <text:p text:style-name="table_al">9.1.17</text:p>
                </table:table-cell>
                <table:table-cell table:style-name="cell_frame_all" table:number-rows-spanned="1" table:number-columns-spanned="1">
                  <text:p text:style-name="table_al">Toekennen van een afbouwtoelage</text:p>
                </table:table-cell>
                <table:table-cell table:style-name="cell_frame_all" table:number-rows-spanned="1" table:number-columns-spanned="1">
                  <text:p text:style-name="table_al">Art. 3.17 Cao Gemeenten Beleidsregel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18</text:p>
                </table:table-cell>
                <table:table-cell table:style-name="cell_frame_all" table:number-rows-spanned="1" table:number-columns-spanned="1">
                  <text:p text:style-name="table_al">Toekennen van een jubileumuitkering</text:p>
                </table:table-cell>
                <table:table-cell table:style-name="cell_frame_all" table:number-rows-spanned="1" table:number-columns-spanned="1">
                  <text:p text:style-name="table_al">Art. 3.18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19</text:p>
                </table:table-cell>
                <table:table-cell table:style-name="cell_frame_all" table:number-rows-spanned="1" table:number-columns-spanned="1">
                  <text:p text:style-name="table_al">Toekennen van beloning uitstekend functioneren en/of bijzondere prestaties </text:p>
                </table:table-cell>
                <table:table-cell table:style-name="cell_frame_all" table:number-rows-spanned="1" table:number-columns-spanned="1">
                  <text:p text:style-name="table_al">Art. 3.19 Cao Gemeenten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Gratificatie: eenmalig geldbedrag. </text:p>
                  <text:p text:style-name="table_al"/>
                  <text:p text:style-name="table_al">Afstemming/advisering P&amp;O</text:p>
                </table:table-cell>
              </table:table-row>
              <table:table-row table:style-name="row">
                <table:table-cell table:style-name="cell_frame_all" table:number-rows-spanned="1" table:number-columns-spanned="1">
                  <text:p text:style-name="table_al">9.1.20</text:p>
                </table:table-cell>
                <table:table-cell table:style-name="cell_frame_all" table:number-rows-spanned="1" table:number-columns-spanned="1">
                  <text:p text:style-name="table_al">Toekennen van een overwerkvergoeding</text:p>
                </table:table-cell>
                <table:table-cell table:style-name="cell_frame_all" table:number-rows-spanned="1" table:number-columns-spanned="1">
                  <text:p text:style-name="table_al">Art. 3.20 Cao Gemeenten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Vergoeden van reis- en verblijfskosten en overige netto-onkosten gemaakt onder werktijd</text:p>
                </table:table-cell>
                <table:table-cell table:style-name="cell_frame_all" table:number-rows-spanned="1" table:number-columns-spanned="1">
                  <text:p text:style-name="table_al">Art. 3.22 Cao Gemeenten Reisbesluit Binnenland Beleidsregels belonings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
                  <text:p text:style-name="table_al">Teamleiders</text:p>
                </table:table-cell>
                <table:table-cell table:style-name="cell_frame_all" table:number-rows-spanned="1" table:number-columns-spanned="1">
                  <text:p text:style-name="table_al">Conform Reisbesluit Binnenland. Declaraties van gemeentesecretaris worden geaccordeerd door een Manager</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IKB: Aanwijzen uiterste datum voor elke maand waarop de werknemer zijn keuze kenbaar moet maken.</text:p>
                </table:table-cell>
                <table:table-cell table:style-name="cell_frame_all" table:number-rows-spanned="1" table:number-columns-spanned="1">
                  <text:p text:style-name="table_al">Art. 4.4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Verhalen verschuldigde loonheffing of eventuele boetes op de werknemer, indien blijkt dat een bedrag uit het IKB onterecht belastingvrij is betaald als gevolg van het verstrekken van onjuiste of onvolledige gegevens door de werknemer.</text:p>
                </table:table-cell>
                <table:table-cell table:style-name="cell_frame_all" table:number-rows-spanned="1" table:number-columns-spanned="1">
                  <text:p text:style-name="table_al">art. 4.6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Beslissen op het verzoek van een werknemer om aanpassing arbeidsduur </text:p>
                </table:table-cell>
                <table:table-cell table:style-name="cell_frame_all" table:number-rows-spanned="1" table:number-columns-spanned="1">
                  <text:p text:style-name="table_al">Art. 2 Wet flexibel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Geen volmacht bij formatie-uitbreiding. </text:p>
                  <text:p text:style-name="table_al"/>
                  <text:p text:style-name="table_al"/>
                  <text:p text:style-name="table_al">Afstemming/advisering P&amp;O</text:p>
                </table:table-cell>
              </table:table-row>
              <table:table-row table:style-name="row">
                <table:table-cell table:style-name="cell_frame_all" table:number-rows-spanned="1" table:number-columns-spanned="1">
                  <text:p text:style-name="table_al">9.1.25</text:p>
                </table:table-cell>
                <table:table-cell table:style-name="cell_frame_all" table:number-rows-spanned="1" table:number-columns-spanned="1">
                  <text:p text:style-name="table_al">Overeenkomen tijdelijke uitbreiding van de formele arbeidsduur naar 40 uur per week. </text:p>
                </table:table-cell>
                <table:table-cell table:style-name="cell_frame_all" table:number-rows-spanned="1" table:number-columns-spanned="1">
                  <text:p text:style-name="table_al">Art. 5.1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agers</text:p>
                </table:table-cell>
                <table:table-cell table:style-name="cell_frame_all" table:number-rows-spanned="1" table:number-columns-spanned="1">
                  <text:p text:style-name="table_al">Afstemming/advisering P&amp;O </text:p>
                </table:table-cell>
              </table:table-row>
              <table:table-row table:style-name="row">
                <table:table-cell table:style-name="cell_frame_all" table:number-rows-spanned="1" table:number-columns-spanned="1">
                  <text:p text:style-name="table_al">9.1.26</text:p>
                </table:table-cell>
                <table:table-cell table:style-name="cell_frame_all" table:number-rows-spanned="1" table:number-columns-spanned="1">
                  <text:p text:style-name="table_al">Bij toepasselijkheid van de standaardwerktijdenregeling: maken van afspraken over werktijden, vakantie, het verlof en de planning van werkzaamheden met de werknemer. </text:p>
                </table:table-cell>
                <table:table-cell table:style-name="cell_frame_all" table:number-rows-spanned="1" table:number-columns-spanned="1">
                  <text:p text:style-name="table_al">Art. 5.4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7</text:p>
                </table:table-cell>
                <table:table-cell table:style-name="cell_frame_all" table:number-rows-spanned="1" table:number-columns-spanned="1">
                  <text:p text:style-name="table_al">Vaststellen werktijden in een rooster als voor de werknemer wisselende werktijden gelden </text:p>
                </table:table-cell>
                <table:table-cell table:style-name="cell_frame_all" table:number-rows-spanned="1" table:number-columns-spanned="1">
                  <text:p text:style-name="table_al">Art. 5.5 Cao Gemeenten Arbeids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8</text:p>
                </table:table-cell>
                <table:table-cell table:style-name="cell_frame_all" table:number-rows-spanned="1" table:number-columns-spanned="1">
                  <text:p text:style-name="table_al">Verlengen vervaltermijn wettelijke vakantie-uren op verzoek van een werknemer</text:p>
                </table:table-cell>
                <table:table-cell table:style-name="cell_frame_all" table:number-rows-spanned="1" table:number-columns-spanned="1">
                  <text:p text:style-name="table_al">Art. 6.1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29</text:p>
                </table:table-cell>
                <table:table-cell table:style-name="cell_frame_all" table:number-rows-spanned="1" table:number-columns-spanned="1">
                  <text:p text:style-name="table_al">Beslissen op een verzoek van een werknemer om meer te werken dan de afgesproken arbeidsduur in ruil voor omzetting naar bovenwettelijke vakantie. </text:p>
                </table:table-cell>
                <table:table-cell table:style-name="cell_frame_all" table:number-rows-spanned="1" table:number-columns-spanned="1">
                  <text:p text:style-name="table_al">art. 6.3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0</text:p>
                </table:table-cell>
                <table:table-cell table:style-name="cell_frame_all" table:number-rows-spanned="1" table:number-columns-spanned="1">
                  <text:p text:style-name="table_al">Beslissen op een verzoek tot verkoop bovenwettelijke vakantie-uren </text:p>
                </table:table-cell>
                <table:table-cell table:style-name="cell_frame_all" table:number-rows-spanned="1" table:number-columns-spanned="1">
                  <text:p text:style-name="table_al">art. 6.5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1</text:p>
                </table:table-cell>
                <table:table-cell table:style-name="cell_frame_all" table:number-rows-spanned="1" table:number-columns-spanned="1">
                  <text:p text:style-name="table_al">Toekennen van buitengewoon verlof.</text:p>
                </table:table-cell>
                <table:table-cell table:style-name="cell_frame_all" table:number-rows-spanned="1" table:number-columns-spanned="1">
                  <text:p text:style-name="table_al">Art. 6.7 t/m 6.9, 6.10 lid 1, 6.11 t/m 6.18 Cao Gemeenten Wet Arbeid en Zorg Nadere regels toekennen buitengewoo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2</text:p>
                </table:table-cell>
                <table:table-cell table:style-name="cell_frame_all" table:number-rows-spanned="1" table:number-columns-spanned="1">
                  <text:p text:style-name="table_al">Toekennen van betaald ouderschapsverlof.</text:p>
                </table:table-cell>
                <table:table-cell table:style-name="cell_frame_all" table:number-rows-spanned="1" table:number-columns-spanned="1">
                  <text:p text:style-name="table_al">Art. 6.10 lid 2 t/m lid 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3</text:p>
                </table:table-cell>
                <table:table-cell table:style-name="cell_frame_all" table:number-rows-spanned="1" table:number-columns-spanned="1">
                  <text:p text:style-name="table_al">Opdracht geven tot geneeskundig onderzoek</text:p>
                </table:table-cell>
                <table:table-cell table:style-name="cell_frame_all" table:number-rows-spanned="1" table:number-columns-spanned="1">
                  <text:p text:style-name="table_al">Art. 7.1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s</text:p>
                  <text:p text:style-name="table_al"/>
                  <text:p text:style-name="table_al">Teamleid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34</text:p>
                </table:table-cell>
                <table:table-cell table:style-name="cell_frame_all" table:number-rows-spanned="1" table:number-columns-spanned="1">
                  <text:p text:style-name="table_al">Staken doorbetaling salaris en salaristoelagen bij ziekte. </text:p>
                  <text:p text:style-name="table_al">Staken doorbetaling salaris en salaristoelagen wegens plichtsverzuim bij re-integratie</text:p>
                </table:table-cell>
                <table:table-cell table:style-name="cell_frame_all" table:number-rows-spanned="1" table:number-columns-spanned="1">
                  <text:p text:style-name="table_al">art.7:629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ext:p text:style-name="table_al">Manager 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5</text:p>
                </table:table-cell>
                <table:table-cell table:style-name="cell_frame_all" table:number-rows-spanned="1" table:number-columns-spanned="1">
                  <text:p text:style-name="table_al">Arbeidsovereenkomst opzeggen tijdens proeftijd</text:p>
                </table:table-cell>
                <table:table-cell table:style-name="cell_frame_all" table:number-rows-spanned="1" table:number-columns-spanned="1">
                  <text:p text:style-name="table_al">Art. 7:676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text:p>
                  <text:p text:style-name="table_al"/>
                  <text:p text:style-name="table_al">Managers</text:p>
                  <text:p text:style-name="table_al"/>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6</text:p>
                </table:table-cell>
                <table:table-cell table:style-name="cell_frame_all" table:number-rows-spanned="1" table:number-columns-spanned="1">
                  <text:p text:style-name="table_al">Schriftelijk informeren werknemer bij arbeidsovereenkomst voor bepaalde tijd over beëindiging of voortzetting</text:p>
                </table:table-cell>
                <table:table-cell table:style-name="cell_frame_all" table:number-rows-spanned="1" table:number-columns-spanned="1">
                  <text:p text:style-name="table_al">Art. 7:668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Managers</text:p>
                  <text:p text:style-name="table_al"/>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7</text:p>
                </table:table-cell>
                <table:table-cell table:style-name="cell_frame_all" table:number-rows-spanned="1" table:number-columns-spanned="1">
                  <text:p text:style-name="table_al">Aanvragen ontslagvergunning bij UWV</text:p>
                </table:table-cell>
                <table:table-cell table:style-name="cell_frame_all" table:number-rows-spanned="1" table:number-columns-spanned="1">
                  <text:p text:style-name="table_al">Art. 7:671a lid 1 en lid 2 jo art. 7:669 lid 3, onderdeel a of b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8</text:p>
                </table:table-cell>
                <table:table-cell table:style-name="cell_frame_all" table:number-rows-spanned="1" table:number-columns-spanned="1">
                  <text:p text:style-name="table_al">Starten verzoekschriftprocedure bij kantonrechter</text:p>
                </table:table-cell>
                <table:table-cell table:style-name="cell_frame_all" table:number-rows-spanned="1" table:number-columns-spanned="1">
                  <text:p text:style-name="table_al">Art. 7:671b lid 1 BW jo art 7:669 lid 3, onderdelen c tot en met h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Teamleider A&amp;O</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39</text:p>
                </table:table-cell>
                <table:table-cell table:style-name="cell_frame_all" table:number-rows-spanned="1" table:number-columns-spanned="1">
                  <text:p text:style-name="table_al">Opzeggen arbeidsovereenkomst </text:p>
                </table:table-cell>
                <table:table-cell table:style-name="cell_frame_all" table:number-rows-spanned="1" table:number-columns-spanned="1">
                  <text:p text:style-name="table_al">Art 7:669 lid 1 BW</text:p>
                </table:table-cell>
                <table:table-cell table:style-name="cell_frame_all" table:number-rows-spanned="1" table:number-columns-spanned="1"/>
                <table:table-cell table:style-name="cell_frame_all" table:number-rows-spanned="1" table:number-columns-spanned="1">
                  <text:p text:style-name="table_al">Gemeentesecretaris Manager</text:p>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40</text:p>
                </table:table-cell>
                <table:table-cell table:style-name="cell_frame_all" table:number-rows-spanned="1" table:number-columns-spanned="1">
                  <text:p text:style-name="table_al">Verlenen van ontslag op staande voet</text:p>
                </table:table-cell>
                <table:table-cell table:style-name="cell_frame_all" table:number-rows-spanned="1" table:number-columns-spanned="1">
                  <text:p text:style-name="table_al">Art 7:677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41</text:p>
                </table:table-cell>
                <table:table-cell table:style-name="cell_frame_all" table:number-rows-spanned="1" table:number-columns-spanned="1">
                  <text:p text:style-name="table_al">Opstellen en uitreiken getuigschrift bij einde arbeidsovereenkomst</text:p>
                </table:table-cell>
                <table:table-cell table:style-name="cell_frame_all" table:number-rows-spanned="1" table:number-columns-spanned="1">
                  <text:p text:style-name="table_al">Art. 7:656 BW</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 Managers</text:p>
                  <text:p text:style-name="table_al"/>
                  <text:p text:style-name="table_al">Teamleiders</text:p>
                </table:table-cell>
                <table:table-cell table:style-name="cell_frame_all" table:number-rows-spanned="1" table:number-columns-spanned="1">
                  <text:p text:style-name="table_al"> Afstemming/advisering P&amp;O</text:p>
                </table:table-cell>
              </table:table-row>
              <table:table-row table:style-name="row">
                <table:table-cell table:style-name="cell_frame_all" table:number-rows-spanned="1" table:number-columns-spanned="1">
                  <text:p text:style-name="table_al">9.1.42</text:p>
                </table:table-cell>
                <table:table-cell table:style-name="cell_frame_all" table:number-rows-spanned="1" table:number-columns-spanned="1">
                  <text:p text:style-name="table_al">Het sluiten van een vaststellingsovereenkomst </text:p>
                </table:table-cell>
                <table:table-cell table:style-name="cell_frame_all" table:number-rows-spanned="1" table:number-columns-spanned="1">
                  <text:p text:style-name="table_al">Art. 7:900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dviesrecht begeleidingscie. Volmacht tot een bedrag overeenkomend met de maximale transitievergoeding. Volmacht niet van toepassing op ontslagregeling voor leden MT. Afstemming/advisering P&amp;O</text:p>
                </table:table-cell>
              </table:table-row>
              <table:table-row table:style-name="row">
                <table:table-cell table:style-name="cell_frame_all" table:number-rows-spanned="1" table:number-columns-spanned="1">
                  <text:p text:style-name="table_al">9.1.43</text:p>
                </table:table-cell>
                <table:table-cell table:style-name="cell_frame_all" table:number-rows-spanned="1" table:number-columns-spanned="1">
                  <text:p text:style-name="table_al">Opstellen Van werk naar werk-contract bij boventalligheid</text:p>
                </table:table-cell>
                <table:table-cell table:style-name="cell_frame_all" table:number-rows-spanned="1" table:number-columns-spanned="1">
                  <text:p text:style-name="table_al">Art. 9.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
                  <text:p text:style-name="table_al">Teamleiders</text:p>
                </table:table-cell>
                <table:table-cell table:style-name="cell_frame_all" table:number-rows-spanned="1" table:number-columns-spanned="1">
                  <text:p text:style-name="table_al">Afstemming/advisering P&amp;O met betrokken leidinggevende.</text:p>
                </table:table-cell>
              </table:table-row>
              <table:table-row table:style-name="row">
                <table:table-cell table:style-name="cell_frame_all" table:number-rows-spanned="1" table:number-columns-spanned="1">
                  <text:p text:style-name="table_al">9.1.44</text:p>
                </table:table-cell>
                <table:table-cell table:style-name="cell_frame_all" table:number-rows-spanned="1" table:number-columns-spanned="1">
                  <text:p text:style-name="table_al">Besluit om een Van werk naar werk-traject tussentijds te beëindigen</text:p>
                </table:table-cell>
                <table:table-cell table:style-name="cell_frame_all" table:number-rows-spanned="1" table:number-columns-spanned="1">
                  <text:p text:style-name="table_al">Art. 9.9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Na consultatie regionale geschillencommissie.</text:p>
                  <text:p text:style-name="table_al"/>
                  <text:p text:style-name="table_al">Afstemming/advisering P&amp;O</text:p>
                </table:table-cell>
              </table:table-row>
              <table:table-row table:style-name="row">
                <table:table-cell table:style-name="cell_frame_all" table:number-rows-spanned="1" table:number-columns-spanned="1">
                  <text:p text:style-name="table_al">9.1.45</text:p>
                </table:table-cell>
                <table:table-cell table:style-name="cell_frame_all" table:number-rows-spanned="1" table:number-columns-spanned="1">
                  <text:p text:style-name="table_al">Besluit over het vervolg van het Van werk naar werk-traject na verstrijken looptijd</text:p>
                </table:table-cell>
                <table:table-cell table:style-name="cell_frame_all" table:number-rows-spanned="1" table:number-columns-spanned="1">
                  <text:p text:style-name="table_al">Art. 9.11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46</text:p>
                </table:table-cell>
                <table:table-cell table:style-name="cell_frame_all" table:number-rows-spanned="1" table:number-columns-spanned="1">
                  <text:p text:style-name="table_al">Besluit om een Van werk naar werk-traject eenmalig te verlengen.</text:p>
                </table:table-cell>
                <table:table-cell table:style-name="cell_frame_all" table:number-rows-spanned="1" table:number-columns-spanned="1">
                  <text:p text:style-name="table_al">Art. 9.12 Cao Gemeente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47</text:p>
                </table:table-cell>
                <table:table-cell table:style-name="cell_frame_all" table:number-rows-spanned="1" table:number-columns-spanned="1">
                  <text:p text:style-name="table_al">Opstellen re-integratieplan bij ontslag wegens disfunctioneren. </text:p>
                </table:table-cell>
                <table:table-cell table:style-name="cell_frame_all" table:number-rows-spanned="1" table:number-columns-spanned="1">
                  <text:p text:style-name="table_al">Art. 9.1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ext:p text:style-name="table_al">Teamleid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48</text:p>
                </table:table-cell>
                <table:table-cell table:style-name="cell_frame_all" table:number-rows-spanned="1" table:number-columns-spanned="1">
                  <text:p text:style-name="table_al">Aanwijzen van ambtenaren die werkzaamheden verrichten waaraan in het bijzonder het risico van financiële belangenverstrengeling of het risico van oneigenlijk gebruik van koersgevoelige informatie verbonden is, het aanwijzen van de financiële belangen die zij niet mogen bezitten of verwerven en de registratie van de door hen gedane meldingen als bedoeld in artikel 8, tweede lid, onderdeel b van de Ambtenarenwet 2017;</text:p>
                </table:table-cell>
                <table:table-cell table:style-name="cell_frame_all" table:number-rows-spanned="1" table:number-columns-spanned="1">
                  <text:p text:style-name="table_al">Art. 5 lid 1 onder d Ambtenarenwet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 Manager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49</text:p>
                </table:table-cell>
                <table:table-cell table:style-name="cell_frame_all" table:number-rows-spanned="1" table:number-columns-spanned="1">
                  <text:p text:style-name="table_al">Toekennen van een schadevergoeding aan de medewerker</text:p>
                </table:table-cell>
                <table:table-cell table:style-name="cell_frame_all" table:number-rows-spanned="1" table:number-columns-spanned="1">
                  <text:p text:style-name="table_al">Art. 7:658 BW </text:p>
                </table:table-cell>
                <table:table-cell table:style-name="cell_frame_all" table:number-rows-spanned="1" table:number-columns-spanned="1"/>
                <table:table-cell table:style-name="cell_frame_all" table:number-rows-spanned="1" table:number-columns-spanned="1">
                  <text:p text:style-name="table_al">Gemeentesecretaris Teamleider A&amp;O</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50</text:p>
                </table:table-cell>
                <table:table-cell table:style-name="cell_frame_all" table:number-rows-spanned="1" table:number-columns-spanned="1">
                  <text:p text:style-name="table_al">Uitvoeren van handelingen met een sanctioneel karakter op grond van artikel 7:611 BW en 7:660 BW</text:p>
                </table:table-cell>
                <table:table-cell table:style-name="cell_frame_all" table:number-rows-spanned="1" table:number-columns-spanned="1">
                  <text:p text:style-name="table_al">Instructierecht werkgever o.g.v. art. 7:611 en 7:6 60BW</text:p>
                </table:table-cell>
                <table:table-cell table:style-name="cell_frame_all" table:number-rows-spanned="1" table:number-columns-spanned="1"/>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Afstemming/advisering P&amp;O</text:p>
                </table:table-cell>
              </table:table-row>
              <table:table-row table:style-name="row">
                <table:table-cell table:style-name="cell_frame_all" table:number-rows-spanned="1" table:number-columns-spanned="1">
                  <text:p text:style-name="table_al">9.1.51</text:p>
                </table:table-cell>
                <table:table-cell table:style-name="cell_frame_all" table:number-rows-spanned="1" table:number-columns-spanned="1">
                  <text:p text:style-name="table_al">Het betaalbaar stellen van salarissen, vergoedingen, de toelagen en de uitkeringen van ambtenaren.</text:p>
                </table:table-cell>
                <table:table-cell table:style-name="cell_frame_all" table:number-rows-spanned="1" table:number-columns-spanned="1">
                  <text:p text:style-name="table_al">Art. 7:616 BW Art. 7:627 en 7:628 BW  Art. 160 lid 1 onder a Gemeentewet</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amleider A&amp;O</text:p>
                </table:table-cell>
                <table:table-cell table:style-name="cell_frame_all" table:number-rows-spanned="1" table:number-columns-spanned="1">
                  <text:p text:style-name="table_al">Wordt digitaal via AFAS ingeregeld. M.n. bedoeld wanneer handmatige betaling plaats moet vinden.</text:p>
                </table:table-cell>
              </table:table-row>
              <table:table-row table:style-name="row">
                <table:table-cell table:style-name="cell_frame_all" table:number-rows-spanned="1" table:number-columns-spanned="1">
                  <text:p text:style-name="table_al">9.1.52</text:p>
                </table:table-cell>
                <table:table-cell table:style-name="cell_frame_all" table:number-rows-spanned="1" table:number-columns-spanned="1">
                  <text:p text:style-name="table_al">Afdracht van pensioenpremies, loonheffingen en premies zorgverzekeraar.</text:p>
                </table:table-cell>
                <table:table-cell table:style-name="cell_frame_all" table:number-rows-spanned="1" table:number-columns-spanned="1">
                  <text:p text:style-name="table_al">Art. 160 lid 1 onder a Gemeentewet</text:p>
                  <text:p text:style-name="table_al"/>
                  <text:p text:style-name="table_al">Art. 4.14 Pensioenreglement Stichting Pensioenfonds ABP</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anagers Teamleider A&amp;O</text:p>
                </table:table-cell>
                <table:table-cell table:style-name="cell_frame_all" table:number-rows-spanned="1" table:number-columns-spanned="1">
                  <text:p text:style-name="table_al">Betreft het ondertekenen van de opdracht tot betaling.</text:p>
                </table:table-cell>
              </table:table-row>
              <table:table-row table:style-name="row">
                <table:table-cell table:style-name="cell_frame_all" table:number-rows-spanned="1" table:number-columns-spanned="1">
                  <text:p text:style-name="table_al">9.1.53</text:p>
                </table:table-cell>
                <table:table-cell table:style-name="cell_frame_all" table:number-rows-spanned="1" table:number-columns-spanned="1">
                  <text:p text:style-name="table_al">Het nemen van een indelingsbesluit in het kader van periodiek functieonderhoud</text:p>
                </table:table-cell>
                <table:table-cell table:style-name="cell_frame_all" table:number-rows-spanned="1" table:number-columns-spanned="1">
                  <text:p text:style-name="table_al">Art. 6 Procedureregeling functiebeschrijving en functiewaardering Gemeente A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text:p>
                </table:table-cell>
                <table:table-cell table:style-name="cell_frame_all" table:number-rows-spanned="1" table:number-columns-spanned="1">
                  <text:p text:style-name="table_al">Afstemming/advisering P&amp;O</text:p>
                </table:table-cell>
              </table:table-row>
            </table:table>
            <text:p text:style-name="table_bottom"/>
          </text:section>
          <text:p text:style-name="al"/>
          <text:p text:style-name="al">9 Team Advies &amp; Ondersteuning</text:p>
          <text:p text:style-name="al">9.2 Juridische Zaken</text:p>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column table:style-name="id1-3-2-5-114-1-5"/>
              <table:table-column table:style-name="id1-3-2-5-114-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Alle beslissingen en handelingen op grond van de Wet Openbaarheid van Bestuur, de op de wet gebaseerde besluiten, reglementen, richtlijnen, verordeningen, vastgestelde beleidsregels en/of uitvoeringsregels</text:p>
                </table:table-cell>
                <table:table-cell table:style-name="cell_frame_all" table:number-rows-spanned="1" table:number-columns-spanned="1">
                  <text:p text:style-name="table_al">College, </text:p>
                  <text:p text:style-name="table_al"/>
                  <text:p text:style-name="table_al">Burgemeester,</text:p>
                  <text:p text:style-name="table_al"/>
                  <text:p text:style-name="table_al">Heffingsambtenaar en Invorderings-ambtenaa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Wet hergebruik van overheidsinformatie</text:p>
                </table:table-cell>
                <table:table-cell table:style-name="cell_frame_all" table:number-rows-spanned="1" table:number-columns-spanned="1">
                  <text:p text:style-name="table_al">Alle beslissingen en handelingen op grond van de Wet hergebruik van overheidsinformatie, de op de wet gebaseerde besluiten, reglementen, richtlijnen, verordeningen, vastgestelde beleidsregels en/of uitvoeringsregels</text:p>
                </table:table-cell>
                <table:table-cell table:style-name="cell_frame_all" table:number-rows-spanned="1" table:number-columns-spanned="1">
                  <text:p text:style-name="table_al">College, </text:p>
                  <text:p text:style-name="table_al"/>
                  <text:p text:style-name="table_al">Burgemeester,</text:p>
                  <text:p text:style-name="table_al"/>
                  <text:p text:style-name="table_al">Heffingsambtenaar en Invorderings-ambtenaar</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
            <text:p text:style-name="table_bottom"/>
          </text:section>
          <text:p text:style-name="al"/>
          <text:p text:style-name="al">9 Team Advies &amp; Ondersteuning </text:p>
          <text:p text:style-name="al">9.3 Facilitaire ondersteuning</text:p>
          <text:p text:style-name="al">Geen bijzondere bevoegdheden.</text:p>
          <text:p text:style-name="al"/>
          <text:p text:style-name="al">9 Team Advies &amp; Ondersteuning </text:p>
          <text:p text:style-name="al">9.4 Secretariële ondersteuning</text:p>
          <text:p text:style-name="al">Geen bijzondere bevoegdheden.</text:p>
          <text:p text:style-name="al"/>
          <text:p text:style-name="al">9 Team Advies &amp; Ondersteuning</text:p>
          <text:p text:style-name="al">9.5 Informatiebeveiliging &amp; privacy</text:p>
          <text:p text:style-name="al"/>
          <text:section text:name="table_id1-3-2-5-127" text:style-name="table">
            <text:p text:style-name="table_top"/>
            <table:table table:style-name="tgroup">
              <table:table-column table:style-name="id1-3-2-5-127-1-1"/>
              <table:table-column table:style-name="id1-3-2-5-127-1-2"/>
              <table:table-column table:style-name="id1-3-2-5-127-1-3"/>
              <table:table-column table:style-name="id1-3-2-5-127-1-4"/>
              <table:table-column table:style-name="id1-3-2-5-127-1-5"/>
              <table:table-column table:style-name="id1-3-2-5-127-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Alle beslissingen en handelingen ten aanzien van het behandelen van verzoeken met betrekking tot de privacyrechten van betrokken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 Officer (PO)</text:p>
                  <text:p text:style-name="table_al"/>
                  <text:p text:style-name="table_al"/>
                  <text:p text:style-name="table_al">Functionaris Gegevensbescherming (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2</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verrichten van de werkzaamheden die nodig zijn ter uitvoering van het behandelen van beveiligingsincidenten</text:p>
                </table:table-cell>
                <table:table-cell table:style-name="cell_frame_all" table:number-rows-spanned="1" table:number-columns-spanned="1">
                  <text:p text:style-name="table_al">College, </text:p>
                  <text:p text:style-name="table_al"/>
                  <text:p text:style-name="table_al">Burgemeester,</text:p>
                  <text:p text:style-name="table_al"/>
                  <text:p text:style-name="table_al">Heffingsambtenaar en Invorderings-ambtenaar</text:p>
                </table:table-cell>
                <table:table-cell table:style-name="cell_frame_all" table:number-rows-spanned="1" table:number-columns-spanned="1">
                  <text:p text:style-name="table_al">Privacy Officer (PO)</text:p>
                  <text:p text:style-name="table_al"/>
                  <text:p text:style-name="table_al"/>
                  <text:p text:style-name="table_al">Functionaris Gegevensbescherming (FG)</text:p>
                  <text:p text:style-name="table_al"/>
                  <text:p text:style-name="table_al"/>
                  <text:p text:style-name="table_al">CIS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3</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Melden datalekken bij de Autoriteit Persoonsgegevens</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Functionaris Gegevensbescherming (FG), of diens vervan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4</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Bijhouden register van verwerk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ivacy Officer (PO)</text:p>
                  <text:p text:style-name="table_al"/>
                  <text:p text:style-name="table_al">Functionaris Gegevensbescherming (F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5</text:p>
                </table:table-cell>
                <table:table-cell table:style-name="cell_frame_all" table:number-rows-spanned="1" table:number-columns-spanned="1">
                  <text:p text:style-name="table_al">Algemene Verordening Gegevensbescherming</text:p>
                </table:table-cell>
                <table:table-cell table:style-name="cell_frame_all" table:number-rows-spanned="1" table:number-columns-spanned="1">
                  <text:p text:style-name="table_al">Het aangaan en ondertekenen van verwerkersovereenkomsten, overeenkomsten omtrent persoonsgegevens, convenanten over privacy</text:p>
                </table:table-cell>
                <table:table-cell table:style-name="cell_frame_all" table:number-rows-spanned="1" table:number-columns-spanned="1">
                  <text:p text:style-name="table_al">College (aangaan overeenkomst of convenant o.g.v. artikel 160 Gemeentewet), burgemeester (ondertekeningsbevoegdheid o.g.v. artikel 171 Gemeentewet)</text:p>
                </table:table-cell>
                <table:table-cell table:style-name="cell_frame_all" table:number-rows-spanned="1" table:number-columns-spanned="1">
                  <text:p text:style-name="table_al">
                    <text:span text:style-name="nadrukondlijn">Aangaan overeenkomst of convenant</text:span> </text:p>
                  <text:p text:style-name="table_al"/>
                  <text:p text:style-name="table_al">PO of FG, na afstemming met CISO</text:p>
                  <text:p text:style-name="table_al"/>
                  <text:p text:style-name="table_al"/>
                  <text:p text:style-name="table_al"/>
                  <text:p text:style-name="table_al">
                    <text:span text:style-name="nadrukondlijn">Ondertekenen overeenkomst of convenant</text:span>
                  </text:p>
                  <text:p text:style-name="table_al"/>
                  <text:p text:style-name="table_al">Manager, teamleider</text:p>
                </table:table-cell>
                <table:table-cell table:style-name="cell_frame_all" table:number-rows-spanned="1" table:number-columns-spanned="1"/>
              </table:table-row>
            </table:table>
            <text:p text:style-name="table_bottom"/>
          </text:section>
          <text:p text:style-name="al"/>
          <text:p text:style-name="al">10 Team Informatisering &amp; Automatisering</text:p>
          <text:section text:name="table_id1-3-2-5-130" text:style-name="table">
            <text:p text:style-name="table_top"/>
            <table:table table:style-name="tgroup">
              <table:table-column table:style-name="id1-3-2-5-130-1-1"/>
              <table:table-column table:style-name="id1-3-2-5-130-1-2"/>
              <table:table-column table:style-name="id1-3-2-5-130-1-3"/>
              <table:table-column table:style-name="id1-3-2-5-130-1-4"/>
              <table:table-column table:style-name="id1-3-2-5-130-1-5"/>
              <table:table-column table:style-name="id1-3-2-5-130-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Wet Kenbaarheid Publiekrechtelijke beperkingen (WKBP)</text:p>
                </table:table-cell>
                <table:table-cell table:style-name="cell_frame_all" table:number-rows-spanned="1" table:number-columns-spanned="1">
                  <text:p text:style-name="table_al">Uitoefenen van beheerstaken registratie: </text:p>
                  <text:p text:style-name="table_al">- toetsen aan vormvereisten</text:p>
                  <text:p text:style-name="table_al"> - inschrijven van documenten</text:p>
                  <text:p text:style-name="table_al"> - uitgeven van inschrijf</text:p>
                  <text:p text:style-name="table_al">- en identificatienummers </text:p>
                  <text:p text:style-name="table_al">- plaatsen van aantekeningen op brondocument </text:p>
                  <text:p text:style-name="table_al">- verwerken van kadastrale mutaties in de administratie</text:p>
                  <text:p text:style-name="table_al"> - behandelen van herstelverzoeken en zo nodig doorvoeren van correcties </text:p>
                  <text:p text:style-name="table_al">- voor afschrift tekenen van kopieën van brondocumenten</text:p>
                  <text:p text:style-name="table_al"> - afgeven van bewijzen van inschrijving</text:p>
                  <text:p text:style-name="table_al"> - op verzoek verstrekken van gewaarmerkte afschriften van in de registratie opgenomen gegevens </text:p>
                  <text:p text:style-name="table_al">- op verzoek afgeven van schriftelijke verklaringen dat er geen beperking van kracht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eerder WKBP, 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Uitoefenen van beheerstaken basisregistratie zoals beschreven in de Wet BAG. Samengevat:</text:p>
                  <text:p text:style-name="table_al">- opstellen van de “ambtelijke verklaring”</text:p>
                  <text:p text:style-name="table_al">- toetsen van brondocumenten</text:p>
                  <text:p text:style-name="table_al">- uitgeven van inschrijf- en identificatienummers</text:p>
                  <text:p text:style-name="table_al">- inschrijven van brondocumenten in de registers</text:p>
                  <text:p text:style-name="table_al">- waarborgen duurzaam en binnen redelijke termijn raadplegen registratie</text:p>
                  <text:p text:style-name="table_al">- zorg dragen voor een goede beschikbaarheid, werking en beveiliging van de registratie</text:p>
                  <text:p text:style-name="table_al">- op basis van brondocumenten opnemen van gegevens in de registratie</text:p>
                  <text:p text:style-name="table_al">- ontvangen, doorgeleiden en afhandelen van meldingen en verzoeken. Inclusief de verwerking.</text:p>
                  <text:p text:style-name="table_al">- onderhouden van het berichtenverkeer met de landelijke voorziening</text:p>
                  <text:p text:style-name="table_al">- het verlenen van inzage in de registers als ook verstrekken van gegevens hieruit</text:p>
                  <text:p text:style-name="table_al">- bevorderen van de nakoming van gemeentelijke verplichtingen ihkv de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Vaststellen van de definitieve geometrie van panden en verblijfsobje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o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Wet BAG, Nadere regels (huis)nummering gemeente Asten 2017</text:p>
                </table:table-cell>
                <table:table-cell table:style-name="cell_frame_all" table:number-rows-spanned="1" table:number-columns-spanned="1">
                  <text:p text:style-name="table_al">Het toekennen van huis-nummeraandui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andelend 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Wet basisregistratie grootschalige topografie (Wet BGT)</text:p>
                </table:table-cell>
                <table:table-cell table:style-name="cell_frame_all" table:number-rows-spanned="1" table:number-columns-spanned="1">
                  <text:p text:style-name="table_al">Het uitoefenen van beheerstaken van de basisregistratie zoals beschreven in de Wet BGT samengevat</text:p>
                  <text:p text:style-name="table_al">- het bijhouden van de geografische gegevens in de BGT en aanleveren aan Kadaster</text:p>
                  <text:p text:style-name="table_al">- afstemming met andere in de Wet BGT genoemde bronhouders over de begrenzing en de onderlinge aansluiting van de geografische objecten</text:p>
                  <text:p text:style-name="table_al">-het voldoen aan de kwaliteitseisen</text:p>
                  <text:p text:style-name="table_al">-zorgdragen dat een in de BGT weergegeven geografisch object in overeenstemming is met de fysieke werkelijkheid</text:p>
                  <text:p text:style-name="table_al">-het na ontvangst van een melding in onderzoek zetten van een geografisch object en zo spoedig mogelijk beslissen over de wijziging dan wel opneming van dat gegeven en dit doorgeven aan het Kadaster</text:p>
                  <text:p text:style-name="table_al">- het jaarlijks verrichten van een onderzoek naar de uitvoering van de BGT en het zenden van een afschrift van de resultaten van dit onderzoek aan de Minister van BZ (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eerder vastgoed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Wet basisregistratie ondergrond (Wet BRO)</text:p>
                </table:table-cell>
                <table:table-cell table:style-name="cell_frame_all" table:number-rows-spanned="1" table:number-columns-spanned="1">
                  <text:p text:style-name="table_al">Uitvoering geven aan de taken die voortvloeien uit de Wet Basisregistratie Onder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heerder vastgoed informatie</text:p>
                </table:table-cell>
                <table:table-cell table:style-name="cell_frame_all" table:number-rows-spanned="1" table:number-columns-spanned="1"/>
              </table:table-row>
            </table:table>
            <text:p text:style-name="table_bottom"/>
          </text:section>
          <text:p text:style-name="al"/>
          <text:section text:name="table_id1-3-2-5-132" text:style-name="table">
            <text:p text:style-name="table_top"/>
            <table:table table:style-name="tgroup">
              <table:table-column table:style-name="id1-3-2-5-132-1-1"/>
              <table:table-column table:style-name="id1-3-2-5-132-1-2"/>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text:span text:style-name="nadrukvet">Externe manda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kenkamercommissie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giopolitie Brabant Zuid-Oo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zob (Bureau inkoop en aanbestedingen Zuid-oost Braban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iligheidsregio Brabant-Zuidoos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ndaatbesluit bevoegdheden Wet maatschappelijke ondersteuning, Jeugdwet, bijzondere bijstand, minimabeleid en schulddienstverl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daatbesluit GGD</text:p>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Mandaatbesluit GGD (Directeur Publieke Gezondheid) voor openbaarmaking Wmo toezichtrapporten</text:p>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Mandaatbesluit GGD (Directeur Publieke Gezondheid) toezicht op Tijdelijke wet maatregelen Covid-19 (kinderopva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ndaatbesluit toezichthouders gemeente Eindhoven handhaving quarantaineplicht Covid-1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ndaatbesluit samenwerking Werkbedrijf (Senzer) gemeente Ast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daatbesluit beslissing op bezwaar Werkbedrijf</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ndaatbesluit behandeling bezwaarschriften GR Peelgemee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ndaatbesluit ODZOB</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ndaatbesluit uitvoering Wet verplichte geestelijke gezondheidszorg gemeente Asten 202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ndaatbesluit Onis Wet gemeentelijke schuldhulpverlening</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ndaatbesluit gemeente Eindhoven Wet inburgering 202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ndaatbesluit (voorzitter) Breed Bestuurlijk Overleg, (voorzitter) Bestuurlijke Stuurgroep en programmamanager Taxbus uitvoering doelgroepenvervoer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 Metropool Regio Eindhoven (MR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 Blink</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R Peelgemeenten</text:p>
                </table:table-cell>
              </table:table-row>
            </table:table>
            <text:p text:style-name="table_bottom"/>
          </text:section>
          <text:p text:style-name="al"/>
          <text:section text:name="table_id1-3-2-5-134" text:style-name="table">
            <text:p text:style-name="table_top"/>
            <table:table table:style-name="tgroup">
              <table:table-column table:style-name="id1-3-2-5-134-1-1"/>
              <table:table-column table:style-name="id1-3-2-5-134-1-2"/>
              <table:table-column table:style-name="id1-3-2-5-134-1-3"/>
              <table:table-column table:style-name="id1-3-2-5-134-1-4"/>
              <table:table-column table:style-name="id1-3-2-5-134-1-5"/>
              <table:table-column table:style-name="id1-3-2-5-134-1-6"/>
              <table:table-row table:style-name="row">
                <table:table-cell table:style-name="cell_frame_all" table:number-rows-spanned="1" table:number-columns-spanned="1">
                  <text:p text:style-name="table_al">
                    <text:span text:style-name="nadrukcur">Nummer</text:span>
                  </text:p>
                </table:table-cell>
                <table:table-cell table:style-name="cell_frame_all" table:number-rows-spanned="1" table:number-columns-spanned="1">
                  <text:p text:style-name="table_al">
                    <text:span text:style-name="nadrukcur">Regeling</text:span>
                  </text:p>
                </table:table-cell>
                <table:table-cell table:style-name="cell_frame_all" table:number-rows-spanned="1" table:number-columns-spanned="1">
                  <text:p text:style-name="table_al">
                    <text:span text:style-name="nadrukcur">Omschrijving bevoegdheid</text:span>
                  </text:p>
                </table:table-cell>
                <table:table-cell table:style-name="cell_frame_all" table:number-rows-spanned="1" table:number-columns-spanned="1">
                  <text:p text:style-name="table_al">
                    <text:span text:style-name="nadrukcur">Bevoegd bestuursorgaan</text:span>
                  </text:p>
                </table:table-cell>
                <table:table-cell table:style-name="cell_frame_all" table:number-rows-spanned="1" table:number-columns-spanned="1">
                  <text:p text:style-name="table_al">
                    <text:span text:style-name="nadrukcur">Mandaat/</text:span>
                  </text:p>
                  <text:p text:style-name="table_al">
                    <text:span text:style-name="nadrukcur">Volmacht/</text:span>
                  </text:p>
                  <text:p text:style-name="table_al">
                    <text:span text:style-name="nadrukcur">Machtiging verleend aan</text:span>
                  </text:p>
                </table:table-cell>
                <table:table-cell table:style-name="cell_frame_all" table:number-rows-spanned="1" table:number-columns-spanned="1">
                  <text:p text:style-name="table_al">
                    <text:span text:style-name="nadrukcur">Voorschriften, voorwaarden 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ordening op de uitoefening van de rekenkamerfunctie</text:p>
                </table:table-cell>
                <table:table-cell table:style-name="cell_frame_all" table:number-rows-spanned="1" table:number-columns-spanned="1">
                  <text:p text:style-name="table_al">Het inhuren van externe desku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van de rekenkamercommiss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ne wet bestuursrecht, art. 10:4, 10:5, 10:11</text:p>
                  <text:p text:style-name="table_al"/>
                  <text:p text:style-name="table_al"/>
                  <text:p text:style-name="table_al"> Wet tijdelijk huisverbod, art. 3 eerste lid</text:p>
                </table:table-cell>
                <table:table-cell table:style-name="cell_frame_all" table:number-rows-spanned="1" table:number-columns-spanned="1">
                  <text:p text:style-name="table_al">Verrichten van de volgende handelingen na contact met burgemeester:</text:p>
                  <text:list text:style-name="id1-3-2-5-134-1-7-3-3-2">
                    <text:list-item text:style-override="id1-3-2-5-134-1-7-3-3-2-1">
                      <text:number>a.</text:number>
                      <text:p text:style-name="table_al">bij kindermishandeling of een ernstig vermoeden daarvan, voordat wordt besloten tot het wel of niet opleggen van een huisverbod, overleg plegen met het advies- en meldpunt huiselijk geweld en kindermishandeling, bedoeld in artikel 4.1.1 van de Wet maatschappelijke ondersteuning 2015 (artikel 3 eerste lid j° artikel 2 derde lid Wet tijdelijk huisverbod)</text:p>
                    </text:list-item>
                    <text:list-item text:style-override="id1-3-2-5-134-1-7-3-3-2-2">
                      <text:number>b.</text:number>
                      <text:p text:style-name="table_al">In een dermate spoedeisende situatie dat het huisverbod niet tevoren op schrift gesteld kan worden, het huisverbod mondeling aan te zeggen aan de uit huis te plaatsen persoon (artikel 3 eerste lid j° artikel 2 zevende lid Wet tijdelijk huisverbod)</text:p>
                    </text:list-item>
                    <text:list-item text:style-override="id1-3-2-5-134-1-7-3-3-2-3">
                      <text:number>c.</text:number>
                      <text:p text:style-name="table_al">Het mededelen van het huisverbod en de consequentie van niet naleven aan de huisgenoten van de uithuis geplaatste, de aangewezen instantie voor advies of hulpverlening of het advies- en meldpunt huiselijk geweld en kindermishandeling, bedoeld in artikel 4.1.1 van de Wet maatschappelijke ondersteuning 2015 bij kindermishandeling of een vermoeden daarvan (artikel 3 eerste lid j° artikel 2 achtste lid Wet tijdelijk huisverbod)</text:p>
                    </text:list-item>
                    <text:list-item text:style-override="id1-3-2-5-134-1-7-3-3-2-4">
                      <text:number>d.</text:number>
                      <text:p text:style-name="table_al">Het binnen 24 uur regelen van juridische bijstand voor de uithuis geplaatste nadat hij hiertoe de eventuele wens te kennen heeft gegeven en wel voor de duur van de behandeling van het verzoek voor een voorlopige voorziening bij de rechtbank (artikel 3 eerste lid j° artikel 5 eerste lid Wet tijdelijk huisverbod)</text:p>
                    </text:list-item>
                  </text:list>
                  <text:p text:style-name="table_al">Ondertekenen van tijdelijk huisverbod na contact met burgemeest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olitieambtenaren werkzaam bij Regiopolitie Brabant Zuid-Oost in functie van hulpofficier van justitie </text:p>
                </table:table-cell>
                <table:table-cell table:style-name="cell_frame_all" table:number-rows-spanned="1" table:number-columns-spanned="1">
                  <text:p text:style-name="table_al">Indien belast met de feitelijke uitvoering van een huisverbod als bedoeld in de Wet tijdelijk huisverbo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uropese aanbestedingsrichtlijn, Aanbestedingswet en gemeentelijk</text:p>
                  <text:p text:style-name="table_al"/>
                  <text:p text:style-name="table_al"/>
                  <text:p text:style-name="table_al">inkoopbeleid</text:p>
                </table:table-cell>
                <table:table-cell table:style-name="cell_frame_all" table:number-rows-spanned="1" table:number-columns-spanned="1">
                  <text:p text:style-name="table_al">In het kader van inkoop- en aanbestedingstrajecten het verzorgen van alle correspondentie (ongeacht het te gebruiken medium) en de daarvoor benodigde handelingen, b.v. het aanvragen van offertes, opstellen en verspreiden van nota van inlichtingen en proces-verbaal van aanbesteding, gunnings- en afwijzingsberich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inkoopbureau</text:p>
                </table:table-cell>
                <table:table-cell table:style-name="cell_frame_all" table:number-rows-spanned="1" table:number-columns-spanned="1">
                  <text:p text:style-name="table_al">Voor zover passend binnen de Europese aanbestedingsricht-lijn, Aanbestedingswet, gemeentelijk inkoopbeleid, de daarop gebaseerde besluiten, regle-menten, richtlijnen en/of uitvoerings-regel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Uitvoering van de brandweertaken van de gemeente Asten zoals omschreven in de bijlage bij de dienstverleningsovereenkomst lokale brandweerzorg gemeente A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Veiligheidsregio Brabant Zuidoost</text:p>
                  <text:p text:style-name="table_al"/>
                  <text:p text:style-name="table_al"/>
                  <text:p text:style-name="table_al">Ondermandaat aan de medewerkers van de Veiligheidsregio Brabant Zuidoo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andaatbesluit bevoegdheden Wet maatschappelijke ondersteuning, Jeugdwet, bijzondere bijstand, minimabeleid en schulddienstverlening</text:p>
                </table:table-cell>
                <table:table-cell table:style-name="cell_frame_all" table:number-rows-spanned="1" table:number-columns-spanned="1">
                  <text:p text:style-name="table_al">Document 2016024747</text:p>
                  <text:p text:style-name="table_al"/>
                  <text:p text:style-name="table_al">Mandaatbesluit bevoegdheden Wet maatschappelijke ondersteuning, Jeugdwet, bijzondere bijstand, minimabeleid en schulddienstverlening</text:p>
                </table:table-cell>
                <table:table-cell table:style-name="cell_frame_all" table:number-rows-spanned="1" table:number-columns-spanned="1">
                  <text:p text:style-name="table_al">College,</text:p>
                  <text:p text:style-name="table_al"/>
                  <text:p text:style-name="table_al">burgemeester,</text:p>
                  <text:p text:style-name="table_al"/>
                  <text:p text:style-name="table_al">heffingsambtenaar</text:p>
                </table:table-cell>
                <table:table-cell table:style-name="cell_frame_all" table:number-rows-spanned="1" table:number-columns-spanned="1">
                  <text:p text:style-name="table_al">Dagelijks bestuur GR Peelgemeenten, Gemeentesecretaris Helmo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daatbesluit GGD</text:p>
                </table:table-cell>
                <table:table-cell table:style-name="cell_frame_all" table:number-rows-spanned="1" table:number-columns-spanned="1">
                  <text:p text:style-name="table_al">Document 2016024748 Benoemen toezichthouders WMO</text:p>
                  <text:p text:style-name="table_al"/>
                  <text:p text:style-name="table_al">Document 2017015793</text:p>
                  <text:p text:style-name="table_al"/>
                  <text:p text:style-name="table_al">Benoemen gemeentelijk lijkschouwers</text:p>
                  <text:p text:style-name="table_al"/>
                  <text:p text:style-name="table_al">Document 2017015795</text:p>
                  <text:p text:style-name="table_al"/>
                  <text:p text:style-name="table_al">Benoemen toezichthouders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Mandaat GGD openbaarmaking toezichtrapporten Wmo</text:p>
                </table:table-cell>
                <table:table-cell table:style-name="cell_frame_all" table:number-rows-spanned="1" table:number-columns-spanned="1">
                  <text:p text:style-name="table_al">Document 2020076657</text:p>
                  <text:p text:style-name="table_al"/>
                  <text:p text:style-name="table_al">Mandaat voor de Directeur Publieke Gezondheid van de GGD om rapporten van bevindingen over Wmo-toezicht openbaar te m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Publieke Gezondheid van de G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Mandaat GGD toezicht op Tijdelijke wet maatregelen Covid-19 (kinderopvang)</text:p>
                </table:table-cell>
                <table:table-cell table:style-name="cell_frame_all" table:number-rows-spanned="1" table:number-columns-spanned="1">
                  <text:p text:style-name="table_al">Documenten 2021001309 en 2021001789</text:p>
                  <text:p text:style-name="table_al"/>
                  <text:p text:style-name="table_al">Mandaat voor de Directeur Publieke Gezondheid van de GGD:</text:p>
                  <text:p text:style-name="table_al"/>
                  <text:list text:style-name="id1-3-2-5-134-1-7-9-3-5">
                    <text:list-item text:style-override="id1-3-2-5-134-1-7-9-3-5-1">
                      <text:number>-</text:number>
                      <text:p text:style-name="table_al">aanwijzing als toezichthouder op grond van artikel 1.61 Wet Kinderopvang;</text:p>
                    </text:list-item>
                    <text:list-item text:style-override="id1-3-2-5-134-1-7-9-3-5-2">
                      <text:number>-</text:number>
                      <text:p text:style-name="table_al">toestaan machtigen medewerkers om op te treden als toezichthouder, onder verantwoordelijkheid Directeur Publieke Gezondheid;</text:p>
                    </text:list-item>
                    <text:list-item text:style-override="id1-3-2-5-134-1-7-9-3-5-3">
                      <text:number>-</text:number>
                      <text:p text:style-name="table_al">het geven van bevelen voor beëindiging gedraging of activiteit in of vanuit een kindercentrum, als daardoor een ernstige vrees ontstaat voor onmiddellijke verspreiding van Covid-19, binnen de kades ban artikel 58n Wet publieke gezondheid;</text:p>
                    </text:list-item>
                    <text:list-item text:style-override="id1-3-2-5-134-1-7-9-3-5-4">
                      <text:number>-</text:number>
                      <text:p text:style-name="table_al">toestaan machtigen medewerkers voor het doen van dergelijke bevelen, onder verantwoordelijkheid Directeur Publieke Gezondheid</text:p>
                    </text:list-item>
                  </text:list>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recteur Publieke Gezondheid van de G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andaatbesluit toezichthouders gemeente Eindhoven handhaving quarantaineplicht Covid-19, artikel 58nb lid 1 en 58v Wet publieke gezondheid</text:p>
                </table:table-cell>
                <table:table-cell table:style-name="cell_frame_all" table:number-rows-spanned="1" table:number-columns-spanned="1">
                  <text:p text:style-name="table_al">Document 2021039826</text:p>
                  <text:p text:style-name="table_al"/>
                  <text:p text:style-name="table_al">Opleggen bestuurlijke boete op grond van artikel 58v Wet publieke gezondheid en/of een last onder dwangsom op te leggen ingevolge artikel 58u lid 4 Wet publieke gezondheid in geval van een overtreding van artikel 58nb lid 1 Wet publieke gezondheid in de gemeente Asten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oezichthouders gemeente Eindh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Mandaatbesluit samenwerking werkbedrijf (Senzer) gemeente Asten</text:p>
                </table:table-cell>
                <table:table-cell table:style-name="cell_frame_all" table:number-rows-spanned="1" table:number-columns-spanned="1">
                  <text:p text:style-name="table_al">Document 2015021670</text:p>
                  <text:p text:style-name="table_al"/>
                  <text:p text:style-name="table_al">Mandaatbesluit samenwerking werkbedrijf gemeente Ast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gemeen directeur werk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daatbesluit beslissing op bezwaar Werkbedrijf</text:p>
                </table:table-cell>
                <table:table-cell table:style-name="cell_frame_all" table:number-rows-spanned="1" table:number-columns-spanned="1">
                  <text:p text:style-name="table_al">Document 2016017062 Mandaatbesluit beslissing op bezwaar Werkbedrij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werkbedrijf</text:p>
                </table:table-cell>
                <table:table-cell table:style-name="cell_frame_all" table:number-rows-spanned="1" table:number-columns-spanned="1">
                  <text:p text:style-name="table_al">Uitgezonderd beslissingen waarbij wordt afgeweken van het advies van de bezwaarschriftencommissie of waarbij de bezwaren, al dan niet deels, gegrond worden verklaa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andaatbesluit behandeling bezwaarschriften GR Peelgemeenten</text:p>
                </table:table-cell>
                <table:table-cell table:style-name="cell_frame_all" table:number-rows-spanned="1" table:number-columns-spanned="1">
                  <text:p text:style-name="table_al">Document 2017022762</text:p>
                  <text:p text:style-name="table_al"/>
                  <text:p text:style-name="table_al">Mandaatbesluit behandeling bezwaarschriften GR Peel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text:p>
                  <text:p text:style-name="table_al"/>
                  <text:p text:style-name="table_al"/>
                  <text:p text:style-name="table_al">Ondermandaat aan medewerkers</text:p>
                  <text:p text:style-name="table_al"/>
                  <text:p text:style-name="table_al"/>
                  <text:p text:style-name="table_al">Extern mandaat aan Senz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andaatbesluit burgemeester en wethouders van Asten - Omgevingsdienst Zuidoost-Brabant </text:p>
                </table:table-cell>
                <table:table-cell table:style-name="cell_frame_all" table:number-rows-spanned="1" table:number-columns-spanned="1">
                  <text:p text:style-name="table_al">Document 2021036960</text:p>
                  <text:p text:style-name="table_al"/>
                  <text:p text:style-name="table_al">Mandaat en machtiging met betrekking tot besluiten die voortvloeien uit de gemeenschappelijke regeling en dienstverleningsovereenkom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penbaar lichaam</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andaatbesluit uitvoering Wet verplichte geestelijke gezondheidszorg gemeente Asten 2020</text:p>
                </table:table-cell>
                <table:table-cell table:style-name="cell_frame_all" table:number-rows-spanned="1" table:number-columns-spanned="1">
                  <text:p text:style-name="table_al">Document 2019073999</text:p>
                  <text:p text:style-name="table_al"/>
                  <text:p text:style-name="table_al">Mandaat en machtiging met betrekking tot de uitvoering van de Wet verplichte geestelijke gezondheidszorg </text:p>
                </table:table-cell>
                <table:table-cell table:style-name="cell_frame_all" table:number-rows-spanned="1" table:number-columns-spanned="1">
                  <text:p text:style-name="table_al">College,</text:p>
                  <text:p text:style-name="table_al"/>
                  <text:p text:style-name="table_al">burgemeester</text:p>
                </table:table-cell>
                <table:table-cell table:style-name="cell_frame_all" table:number-rows-spanned="1" table:number-columns-spanned="1">
                  <text:p text:style-name="table_al">1. Directeur LEV groep Ondermandaat aan medewerkers en directeur Lumens/ medewerkers Lumens</text:p>
                  <text:p text:style-name="table_al"/>
                  <text:p text:style-name="table_al"/>
                  <text:p text:style-name="table_al">2.Directeur GGZ Oost-Brabant</text:p>
                  <text:p text:style-name="table_al"/>
                  <text:p text:style-name="table_al">Ondermandaat aan medewerkers</text:p>
                  <text:p text:style-name="table_al"/>
                  <text:p text:style-name="table_al"/>
                  <text:p text:style-name="table_al">3.Hulpofficieren van justitie</text:p>
                  <text:p text:style-name="table_al"/>
                  <text:p text:style-name="table_al"/>
                  <text:p text:style-name="table_al">4.College gemeente Helmond</text:p>
                </table:table-cell>
                <table:table-cell table:style-name="cell_frame_all" table:number-rows-spanned="1" table:number-columns-spanned="1">
                  <text:p text:style-name="table_al">Zie besl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andaatbesluit Onis Wet gemeentelijke schuldhulpverlening (Wgs)</text:p>
                </table:table-cell>
                <table:table-cell table:style-name="cell_frame_all" table:number-rows-spanned="1" table:number-columns-spanned="1">
                  <text:p text:style-name="table_al">Document 2020065392</text:p>
                  <text:p text:style-name="table_al"/>
                  <text:p text:style-name="table_al">Mandaat voor het nemen van beschikkingen op grond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chuldhulpdienstverleners werkzaam bij Stichting Onis Wel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ndaatbesluit gemeente Eindhoven Wet inburgering 2021</text:p>
                </table:table-cell>
                <table:table-cell table:style-name="cell_frame_all" table:number-rows-spanned="1" table:number-columns-spanned="1">
                  <text:p text:style-name="table_al">Document 2020027230</text:p>
                  <text:p text:style-name="table_al"/>
                  <text:p text:style-name="table_al"/>
                  <text:p text:style-name="table_al">Mandaat voor vertegenwoordiging bij de uitoefening en uitvoering van de dienstverlening en samenwerking zoals bedoeld in artikel 3 DVO, het uitvoeren van de inkoop, het aangaan van overeenkomsten met dienstverleners voor het onderwijsschakeltraject, contractmanagement van die overeenkomsten en het verrichten van noodzakelijke feitelijke handelingen (artikel 10:12 Awb) in het kader van artikel 2 en 3 DVO. Inclusief mogelijkheid ondermandaa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College B&amp;W van de gemeente Eindhoven, burgemeester van de gemeente Eindho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andaatbesluit (voorzitter) Breed Bestuurlijk Overleg, (voorzitter) Bestuurlijke Stuurgroep en programmamanager Taxbus uitvoering doelgroepenvervoer</text:p>
                </table:table-cell>
                <table:table-cell table:style-name="cell_frame_all" table:number-rows-spanned="1" table:number-columns-spanned="1">
                  <text:p text:style-name="table_al">Document 2021025368</text:p>
                  <text:p text:style-name="table_al"/>
                  <text:p text:style-name="table_al">Diverse beslissingen en werkzaamheden in het kader van uitvoering doelgroepenvervoer onder de naam Taxbus. Inclusief ondertekeningsmandaat en mogelijkheid ondermand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Breed Bestuurlijk Overleg, (voorzitter) Bestuurlijke Stuurgroep en programmamanager Tax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GR Metropool Regio Eindhoven (MRE) en/of onderliggende overeenkomsten</text:p>
                </table:table-cell>
                <table:table-cell table:style-name="cell_frame_all" table:number-rows-spanned="1" table:number-columns-spanned="1">
                  <text:p text:style-name="table_al">GR: zaaknummer 2014018026</text:p>
                  <text:p text:style-name="table_al"/>
                  <text:p text:style-name="table_al">Mandaten op grond van de Gemeenschappelijke Regeling en/of onderliggende overeenkomsten, voor zover van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tuur MRE, openbaar lich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R Blink en/of onderliggende overeenkomsten</text:p>
                </table:table-cell>
                <table:table-cell table:style-name="cell_frame_all" table:number-rows-spanned="1" table:number-columns-spanned="1">
                  <text:p text:style-name="table_al">GR: zaaknummer 2017010627</text:p>
                  <text:p text:style-name="table_al"/>
                  <text:p text:style-name="table_al">Mandaten op grond van de Gemeenschappelijke Regeling en/of onderliggende overeenkomsten, voor zover van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Bestuur, Dagelijks Bestuur, openbaar lich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R Peelgemeenten en onderliggende overeenkomsten</text:p>
                </table:table-cell>
                <table:table-cell table:style-name="cell_frame_all" table:number-rows-spanned="1" table:number-columns-spanned="1">
                  <text:p text:style-name="table_al">GR: zaaknummer 2020043520</text:p>
                  <text:p text:style-name="table_al"/>
                  <text:p text:style-name="table_al">Mandaten op grond van de Gemeenschappelijke Regeling en/of onderliggende overeenkomsten, voor zover van toepass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Bestuur, Dagelijks Bestuur, openbaar lichaam</text:p>
                </table:table-cell>
                <table:table-cell table:style-name="cell_frame_all" table:number-rows-spanned="1" table:number-columns-spanned="1"/>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86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Gemeentewet]|[1.0:c:BWBR0005416&amp;g=2021-07-01</meta:user-defined>
    <meta:user-defined meta:name="DC.source">hoofdstuk 10 van de Algemene wet bestuursrecht]|[1.0:c:BWBR0005537&amp;hoofdstuk=10&amp;g=2021-07-01</meta:user-defined>
    <meta:user-defined meta:name="OVERHEIDop.referentienummer">3.3.18</meta:user-defined>
    <meta:user-defined meta:name="DCTERMS.alternative">Bevoegdhedenregeling gemeente Asten 2021</meta:user-defined>
    <dc:language>nl</dc:language>
    <meta:user-defined meta:name="OVERHEIDop.locatietype/OVERHEIDop.gebiedsmarkering">Gemeente</meta:user-defined>
    <meta:user-defined meta:name="DC.title">Bevoegdhedenregeling gemeente Asten 2021</meta:user-defined>
    <meta:user-defined meta:name="DCTERMS.W3CDTF/DCTERMS.available">2021-07-14</meta:user-defined>
    <meta:user-defined meta:name="DCTERMS.W3CDTF/OVERHEIDop.jaargang">2021</meta:user-defined>
    <meta:user-defined meta:name="OVERHEIDop.publicationIssue">228618</meta:user-defined>
    <meta:user-defined meta:name="OVERHEIDop.betreftRegeling">CVDR660312_1</meta:user-defined>
    <meta:user-defined meta:name="OVERHEIDop.GmbID/DC.identifier">gmb-2021-228618</meta:user-defined>
    <meta:user-defined meta:name="xs:date/OVERHEIDop.startdatum">2021-07-15</meta:user-defined>
    <meta:user-defined meta:name="OVERHEIDop.versieInformatie"/>
  </office:meta>
</office:document-meta>
</file>