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gen 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aanvraag:Standplaatsvergunning oliebollenkraam</text:p>
            <text:p text:style-name="common-al">Datum ontvangst : 7 juli 2021</text:p>
            <text:p text:style-name="common-al">Zaaknummer: 716298</text:p>
            <text:p text:style-name="common-al">Locatie/adres: Hannie Schaftplei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2861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1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61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innengekomen aanvragen :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617</meta:user-defined>
    <meta:user-defined meta:name="OVERHEIDop.GmbID/DC.identifier">gmb-2021-228617</meta:user-defined>
    <meta:user-defined meta:name="OVERHEIDop.versieInformatie"/>
  </office:meta>
</office:document-meta>
</file>